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502752.31" calcext:value-type="float">
            <text:p>-5.502.752,31</text:p>
          </table:table-cell>
          <table:table-cell table:style-name="ce13" office:value-type="float" office:value="-7698377.43" calcext:value-type="float">
            <text:p>-7.698.377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31070519.4" calcext:value-type="float">
            <text:p>131.070.519,40</text:p>
          </table:table-cell>
          <table:table-cell table:style-name="ce14" office:value-type="float" office:value="121711230.32" calcext:value-type="float">
            <text:p>121.711.230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85785.42" calcext:value-type="float">
            <text:p>85.785,42</text:p>
          </table:table-cell>
          <table:table-cell table:style-name="ce16" office:value-type="float" office:value="20488.65" calcext:value-type="float">
            <text:p>20.48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46442.51" calcext:value-type="float">
            <text:p>646.442,51</text:p>
          </table:table-cell>
          <table:table-cell table:style-name="ce16" office:value-type="float" office:value="665953.73" calcext:value-type="float">
            <text:p>665.953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69492.46" calcext:value-type="float">
            <text:p>1.069.492,46</text:p>
          </table:table-cell>
          <table:table-cell table:style-name="ce16" office:value-type="float" office:value="820495.19" calcext:value-type="float">
            <text:p>820.495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374644.18" calcext:value-type="float">
            <text:p>374.644,18</text:p>
          </table:table-cell>
          <table:table-cell table:style-name="ce16" office:value-type="float" office:value="220738.94" calcext:value-type="float">
            <text:p>220.73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20.77" calcext:value-type="float">
            <text:p>120,77</text:p>
          </table:table-cell>
          <table:table-cell table:style-name="ce16" office:value-type="float" office:value="109.81" calcext:value-type="float">
            <text:p>109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9090.89" calcext:value-type="float">
            <text:p>69.090,89</text:p>
          </table:table-cell>
          <table:table-cell table:style-name="ce16" office:value-type="float" office:value="53405.22" calcext:value-type="float">
            <text:p>53.405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28824943.17" calcext:value-type="float">
            <text:p>128.824.943,17</text:p>
          </table:table-cell>
          <table:table-cell table:style-name="ce16" office:value-type="float" office:value="119930038.78" calcext:value-type="float">
            <text:p>119.930.038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0469.43" calcext:value-type="float">
            <text:p>80.469,43</text:p>
          </table:table-cell>
          <table:table-cell table:style-name="ce18" office:value-type="float" office:value="110006.01" calcext:value-type="float">
            <text:p>110.006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28744473.74" calcext:value-type="float">
            <text:p>128.744.473,74</text:p>
          </table:table-cell>
          <table:table-cell table:style-name="ce18" office:value-type="float" office:value="119820032.77" calcext:value-type="float">
            <text:p>119.820.032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36573271.71" calcext:value-type="float">
            <text:p>-136.573.271,71</text:p>
          </table:table-cell>
          <table:table-cell table:style-name="ce16" office:value-type="float" office:value="-129409607.75" calcext:value-type="float">
            <text:p>-129.409.607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3941034.88" calcext:value-type="float">
            <text:p>-103.941.034,88</text:p>
          </table:table-cell>
          <table:table-cell table:style-name="ce16" office:value-type="float" office:value="-97801094.91" calcext:value-type="float">
            <text:p>-97.801.094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5892553.09" calcext:value-type="float">
            <text:p>-15.892.553,09</text:p>
          </table:table-cell>
          <table:table-cell table:style-name="ce18" office:value-type="float" office:value="-14636043.87" calcext:value-type="float">
            <text:p>-14.636.043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8046856.65" calcext:value-type="float">
            <text:p>-88.046.856,65</text:p>
          </table:table-cell>
          <table:table-cell table:style-name="ce18" office:value-type="float" office:value="-83132319.03" calcext:value-type="float">
            <text:p>-83.132.319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1732.01" calcext:value-type="float">
            <text:p>-31.73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625.14" calcext:value-type="float">
            <text:p>-1.625,14</text:p>
          </table:table-cell>
          <table:table-cell table:style-name="ce18" office:value-type="float" office:value="-1000" calcext:value-type="float">
            <text:p>-1.0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3276570.26" calcext:value-type="float">
            <text:p>-13.276.570,26</text:p>
          </table:table-cell>
          <table:table-cell table:style-name="ce16" office:value-type="float" office:value="-13108233.68" calcext:value-type="float">
            <text:p>-13.108.233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3276570.26" calcext:value-type="float">
            <text:p>-13.276.570,26</text:p>
          </table:table-cell>
          <table:table-cell table:style-name="ce18" office:value-type="float" office:value="-13056644.68" calcext:value-type="float">
            <text:p>-13.056.644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9355666.57" calcext:value-type="float">
            <text:p>-19.355.666,57</text:p>
          </table:table-cell>
          <table:table-cell table:style-name="ce16" office:value-type="float" office:value="-18500279.16" calcext:value-type="float">
            <text:p>-18.500.279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0469.43" calcext:value-type="float">
            <text:p>-80.469,43</text:p>
          </table:table-cell>
          <table:table-cell table:style-name="ce18" office:value-type="float" office:value="-109447.01" calcext:value-type="float">
            <text:p>-109.447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782036.39" calcext:value-type="float">
            <text:p>-782.036,39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6436900.08" calcext:value-type="float">
            <text:p>-16.436.900,08</text:p>
          </table:table-cell>
          <table:table-cell table:style-name="ce18" office:value-type="float" office:value="-16814926.62" calcext:value-type="float">
            <text:p>-16.814.926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055599.13" calcext:value-type="float">
            <text:p>-2.055.599,13</text:p>
          </table:table-cell>
          <table:table-cell table:style-name="ce18" office:value-type="float" office:value="-1558811.09" calcext:value-type="float">
            <text:p>-1.558.811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61.54" calcext:value-type="float">
            <text:p>-661,54</text:p>
          </table:table-cell>
          <table:table-cell table:style-name="ce18" office:value-type="float" office:value="-17094.44" calcext:value-type="float">
            <text:p>-17.094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60622.02" calcext:value-type="float">
            <text:p>-860.622,02</text:p>
          </table:table-cell>
          <table:table-cell table:style-name="ce13" office:value-type="float" office:value="-1637857.93" calcext:value-type="float">
            <text:p>-1.637.857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60622.02" calcext:value-type="float">
            <text:p>-860.622,02</text:p>
          </table:table-cell>
          <table:table-cell table:style-name="ce16" office:value-type="float" office:value="-1637857.93" calcext:value-type="float">
            <text:p>-1.637.857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837346.02" calcext:value-type="float">
            <text:p>-837.346,02</text:p>
          </table:table-cell>
          <table:table-cell table:style-name="ce16" office:value-type="float" office:value="-1637857.93" calcext:value-type="float">
            <text:p>-1.637.857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363374.33" calcext:value-type="float">
            <text:p>-6.363.374,33</text:p>
          </table:table-cell>
          <table:table-cell table:style-name="ce14" office:value-type="float" office:value="-9336235.36" calcext:value-type="float">
            <text:p>-9.336.23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045934.35" calcext:value-type="float">
            <text:p>15.045.934,35</text:p>
          </table:table-cell>
          <table:table-cell table:style-name="ce14" office:value-type="float" office:value="13179543.53" calcext:value-type="float">
            <text:p>13.179.543,5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8" meta:object-count="1"/>
    <meta:generator>LibreOffice/6.2.7.1$Windows_X86_64 LibreOffice_project/23edc44b61b830b7d749943e020e96f5a7df63bf</meta:generator>
  </office:meta>
</office:document-meta>
</file>