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437951.85" calcext:value-type="float">
            <text:p>-2.437.951,85</text:p>
          </table:table-cell>
          <table:table-cell table:style-name="ce13" office:value-type="float" office:value="-4147099.79" calcext:value-type="float">
            <text:p>-4.147.099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708029.15" calcext:value-type="float">
            <text:p>147.708.029,15</text:p>
          </table:table-cell>
          <table:table-cell table:style-name="ce14" office:value-type="float" office:value="139245127.43" calcext:value-type="float">
            <text:p>139.245.127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85785.42" calcext:value-type="float">
            <text:p>85.785,42</text:p>
          </table:table-cell>
          <table:table-cell table:style-name="ce16" office:value-type="float" office:value="20488.65" calcext:value-type="float">
            <text:p>20.48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46442.51" calcext:value-type="float">
            <text:p>646.442,51</text:p>
          </table:table-cell>
          <table:table-cell table:style-name="ce16" office:value-type="float" office:value="665953.73" calcext:value-type="float">
            <text:p>665.953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69492.46" calcext:value-type="float">
            <text:p>1.069.492,46</text:p>
          </table:table-cell>
          <table:table-cell table:style-name="ce16" office:value-type="float" office:value="820495.19" calcext:value-type="float">
            <text:p>820.495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374644.18" calcext:value-type="float">
            <text:p>374.644,18</text:p>
          </table:table-cell>
          <table:table-cell table:style-name="ce16" office:value-type="float" office:value="220738.94" calcext:value-type="float">
            <text:p>220.73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20.77" calcext:value-type="float">
            <text:p>120,77</text:p>
          </table:table-cell>
          <table:table-cell table:style-name="ce16" office:value-type="float" office:value="109.81" calcext:value-type="float">
            <text:p>109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9090.89" calcext:value-type="float">
            <text:p>69.090,89</text:p>
          </table:table-cell>
          <table:table-cell table:style-name="ce16" office:value-type="float" office:value="53405.22" calcext:value-type="float">
            <text:p>53.405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45462452.92" calcext:value-type="float">
            <text:p>145.462.452,92</text:p>
          </table:table-cell>
          <table:table-cell table:style-name="ce16" office:value-type="float" office:value="137463935.89" calcext:value-type="float">
            <text:p>137.463.935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27724.73" calcext:value-type="float">
            <text:p>127.724,73</text:p>
          </table:table-cell>
          <table:table-cell table:style-name="ce18" office:value-type="float" office:value="114633.61" calcext:value-type="float">
            <text:p>114.633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5292592.87" calcext:value-type="float">
            <text:p>145.292.592,87</text:p>
          </table:table-cell>
          <table:table-cell table:style-name="ce18" office:value-type="float" office:value="137171893.74" calcext:value-type="float">
            <text:p>137.171.893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42135.32" calcext:value-type="float">
            <text:p>42.135,32</text:p>
          </table:table-cell>
          <table:table-cell table:style-name="ce18" office:value-type="float" office:value="177408.54" calcext:value-type="float">
            <text:p>177.408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0145981" calcext:value-type="float">
            <text:p>-150.145.981,00</text:p>
          </table:table-cell>
          <table:table-cell table:style-name="ce16" office:value-type="float" office:value="-143392227.22" calcext:value-type="float">
            <text:p>-143.392.227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20222750.09" calcext:value-type="float">
            <text:p>-120.222.750,09</text:p>
          </table:table-cell>
          <table:table-cell table:style-name="ce16" office:value-type="float" office:value="-113308475.21" calcext:value-type="float">
            <text:p>-113.308.475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5892553.09" calcext:value-type="float">
            <text:p>-15.892.553,09</text:p>
          </table:table-cell>
          <table:table-cell table:style-name="ce18" office:value-type="float" office:value="-14636043.87" calcext:value-type="float">
            <text:p>-14.636.043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4328571.86" calcext:value-type="float">
            <text:p>-104.328.571,86</text:p>
          </table:table-cell>
          <table:table-cell table:style-name="ce18" office:value-type="float" office:value="-98484979.33" calcext:value-type="float">
            <text:p>-98.484.979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54720" calcext:value-type="float">
            <text:p>-154.72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1732.01" calcext:value-type="float">
            <text:p>-31.73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625.14" calcext:value-type="float">
            <text:p>-1.625,14</text:p>
          </table:table-cell>
          <table:table-cell table:style-name="ce18" office:value-type="float" office:value="-1000" calcext:value-type="float">
            <text:p>-1.0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3311792.25" calcext:value-type="float">
            <text:p>-13.311.792,25</text:p>
          </table:table-cell>
          <table:table-cell table:style-name="ce16" office:value-type="float" office:value="-13124800.73" calcext:value-type="float">
            <text:p>-13.124.800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3311792.25" calcext:value-type="float">
            <text:p>-13.311.792,25</text:p>
          </table:table-cell>
          <table:table-cell table:style-name="ce18" office:value-type="float" office:value="-13073211.73" calcext:value-type="float">
            <text:p>-13.073.211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6611438.66" calcext:value-type="float">
            <text:p>-16.611.438,66</text:p>
          </table:table-cell>
          <table:table-cell table:style-name="ce16" office:value-type="float" office:value="-16958951.28" calcext:value-type="float">
            <text:p>-16.958.951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7895.74" calcext:value-type="float">
            <text:p>-127.895,74</text:p>
          </table:table-cell>
          <table:table-cell table:style-name="ce18" office:value-type="float" office:value="-114074.61" calcext:value-type="float">
            <text:p>-114.074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6482881.38" calcext:value-type="float">
            <text:p>-16.482.881,38</text:p>
          </table:table-cell>
          <table:table-cell table:style-name="ce18" office:value-type="float" office:value="-16827782.23" calcext:value-type="float">
            <text:p>-16.827.782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61.54" calcext:value-type="float">
            <text:p>-661,54</text:p>
          </table:table-cell>
          <table:table-cell table:style-name="ce18" office:value-type="float" office:value="-17094.44" calcext:value-type="float">
            <text:p>-17.094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340482.41" calcext:value-type="float">
            <text:p>-3.340.482,41</text:p>
          </table:table-cell>
          <table:table-cell table:style-name="ce13" office:value-type="float" office:value="-4875091.64" calcext:value-type="float">
            <text:p>-4.875.091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340482.41" calcext:value-type="float">
            <text:p>-3.340.482,41</text:p>
          </table:table-cell>
          <table:table-cell table:style-name="ce16" office:value-type="float" office:value="-4875091.64" calcext:value-type="float">
            <text:p>-4.875.091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313708.47" calcext:value-type="float">
            <text:p>-3.313.708,47</text:p>
          </table:table-cell>
          <table:table-cell table:style-name="ce16" office:value-type="float" office:value="-4875091.64" calcext:value-type="float">
            <text:p>-4.875.091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778434.26" calcext:value-type="float">
            <text:p>-5.778.434,26</text:p>
          </table:table-cell>
          <table:table-cell table:style-name="ce14" office:value-type="float" office:value="-9022191.43" calcext:value-type="float">
            <text:p>-9.022.191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8343114.83" calcext:value-type="float">
            <text:p>18.343.114,83</text:p>
          </table:table-cell>
          <table:table-cell table:style-name="ce14" office:value-type="float" office:value="16165863.85" calcext:value-type="float">
            <text:p>16.165.863,8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