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66.75mm"/>
    </style:style>
    <style:style style:name="co7" style:family="table-column">
      <style:table-column-properties fo:break-before="auto" style:column-width="4.25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92.3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34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34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3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MAI (Fechado)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3/06/2023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3</text:p>
          </table:table-cell>
          <table:covered-table-cell table:style-name="ce11"/>
          <table:table-cell table:style-name="ce11" office:value-type="string" calcext:value-type="string">
            <text:p>2022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2245576.23" calcext:value-type="float" table:number-columns-spanned="2" table:number-rows-spanned="1">
            <text:p>2.245.576,23</text:p>
          </table:table-cell>
          <table:covered-table-cell table:style-name="ce12"/>
          <table:table-cell table:style-name="ce12" office:value-type="float" office:value="1781191.54" calcext:value-type="float">
            <text:p>1.781.191,54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66935669.01" calcext:value-type="float">
            <text:p>266.935.669,01</text:p>
          </table:table-cell>
          <table:table-cell table:style-name="ce12" office:value-type="float" office:value="224283052.78" calcext:value-type="float">
            <text:p>224.283.052,7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28636297.46" calcext:value-type="float">
            <text:p>228.636.297,46</text:p>
          </table:table-cell>
          <table:table-cell table:style-name="ce12" office:value-type="float" office:value="208241293.6" calcext:value-type="float">
            <text:p>208.241.293,6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2249031.87" calcext:value-type="float" table:number-columns-spanned="2" table:number-rows-spanned="1">
            <text:p>2.249.031,87</text:p>
          </table:table-cell>
          <table:covered-table-cell table:style-name="ce12"/>
          <table:table-cell table:style-name="ce12" office:value-type="float" office:value="1784316.54" calcext:value-type="float">
            <text:p>1.784.316,54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38299371.55" calcext:value-type="float">
            <text:p>38.299.371,55</text:p>
          </table:table-cell>
          <table:table-cell table:style-name="ce12" office:value-type="float" office:value="16041759.18" calcext:value-type="float">
            <text:p>16.041.759,1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13727.23" calcext:value-type="float" table:number-columns-spanned="2" table:number-rows-spanned="1">
            <text:p>13.727,23</text:p>
          </table:table-cell>
          <table:covered-table-cell table:style-name="ce14"/>
          <table:table-cell table:style-name="ce14" office:value-type="float" office:value="44695.71" calcext:value-type="float">
            <text:p>44.695,71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5"/>
          <table:table-cell table:style-name="ce14" office:value-type="float" office:value="1224873.59" calcext:value-type="float">
            <text:p>1.224.873,5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7918366.74" calcext:value-type="float">
            <text:p>37.918.366,74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2235304.64" calcext:value-type="float" table:number-columns-spanned="2" table:number-rows-spanned="1">
            <text:p>2.235.304,64</text:p>
          </table:table-cell>
          <table:covered-table-cell table:style-name="ce14"/>
          <table:table-cell table:style-name="ce14" office:value-type="float" office:value="1739620.83" calcext:value-type="float">
            <text:p>1.739.620,83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4813759.35" calcext:value-type="float">
            <text:p>14.813.759,3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3455.64" calcext:value-type="float" table:number-columns-spanned="2" table:number-rows-spanned="1">
            <text:p>-3.455,64</text:p>
          </table:table-cell>
          <table:covered-table-cell table:style-name="ce12"/>
          <table:table-cell table:style-name="ce12" office:value-type="float" office:value="-3125" calcext:value-type="float">
            <text:p>-3.125,00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4" office:value-type="float" office:value="97431.41" calcext:value-type="float">
            <text:p>97.431,41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283573.4" calcext:value-type="float">
            <text:p>283.573,40</text:p>
          </table:table-cell>
          <table:table-cell table:style-name="ce14" office:value-type="float" office:value="3126.24" calcext:value-type="float">
            <text:p>3.126,2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128744473.74" calcext:value-type="float" table:number-columns-spanned="2" table:number-rows-spanned="1">
            <text:p>128.744.473,74</text:p>
          </table:table-cell>
          <table:covered-table-cell table:style-name="ce12"/>
          <table:table-cell table:style-name="ce12" office:value-type="float" office:value="119820032.77" calcext:value-type="float">
            <text:p>119.820.032,77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16436900.08" calcext:value-type="float">
            <text:p>16.436.900,08</text:p>
          </table:table-cell>
          <table:table-cell table:style-name="ce12" office:value-type="float" office:value="16814926.62" calcext:value-type="float">
            <text:p>16.814.926,6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109406838" calcext:value-type="float" table:number-columns-spanned="2" table:number-rows-spanned="1">
            <text:p>109.406.838,00</text:p>
          </table:table-cell>
          <table:covered-table-cell table:style-name="ce14"/>
          <table:table-cell table:style-name="ce14" office:value-type="float" office:value="101810349.8" calcext:value-type="float">
            <text:p>101.810.349,80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7858237.14" calcext:value-type="float">
            <text:p>7.858.237,14</text:p>
          </table:table-cell>
          <table:table-cell table:style-name="ce14" office:value-type="float" office:value="4265402.3" calcext:value-type="float">
            <text:p>4.265.402,3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09380424.49" calcext:value-type="float" table:number-columns-spanned="2" table:number-rows-spanned="1">
            <text:p>109.380.424,49</text:p>
          </table:table-cell>
          <table:covered-table-cell table:style-name="ce14"/>
          <table:table-cell table:style-name="ce14" office:value-type="float" office:value="101810349.8" calcext:value-type="float">
            <text:p>101.810.349,80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3210.9" calcext:value-type="float">
            <text:p>3.210,90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26413.51" calcext:value-type="float" table:number-columns-spanned="2" table:number-rows-spanned="1">
            <text:p>26.413,51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7855026.24" calcext:value-type="float">
            <text:p>7.855.026,24</text:p>
          </table:table-cell>
          <table:table-cell table:style-name="ce14" office:value-type="float" office:value="4265402.3" calcext:value-type="float">
            <text:p>4.265.402,3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19337635.74" calcext:value-type="float" table:number-columns-spanned="2" table:number-rows-spanned="1">
            <text:p>19.337.635,74</text:p>
          </table:table-cell>
          <table:covered-table-cell table:style-name="ce14"/>
          <table:table-cell table:style-name="ce14" office:value-type="float" office:value="18009682.97" calcext:value-type="float">
            <text:p>18.009.682,97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8578662.94" calcext:value-type="float">
            <text:p>8.578.662,94</text:p>
          </table:table-cell>
          <table:table-cell table:style-name="ce14" office:value-type="float" office:value="12549524.32" calcext:value-type="float">
            <text:p>12.549.524,3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18445372.19" calcext:value-type="float" table:number-columns-spanned="2" table:number-rows-spanned="1">
            <text:p>18.445.372,19</text:p>
          </table:table-cell>
          <table:covered-table-cell table:style-name="ce14"/>
          <table:table-cell table:style-name="ce14" office:value-type="float" office:value="17716116.09" calcext:value-type="float">
            <text:p>17.716.116,09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8531907.35" calcext:value-type="float">
            <text:p>8.531.907,35</text:p>
          </table:table-cell>
          <table:table-cell table:style-name="ce14" office:value-type="float" office:value="12339310.68" calcext:value-type="float">
            <text:p>12.339.310,6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892263.55" calcext:value-type="float" table:number-columns-spanned="2" table:number-rows-spanned="1">
            <text:p>892.263,55</text:p>
          </table:table-cell>
          <table:covered-table-cell table:style-name="ce14"/>
          <table:table-cell table:style-name="ce14" office:value-type="float" office:value="293566.88" calcext:value-type="float">
            <text:p>293.566,88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760" calcext:value-type="float">
            <text:p>1.760,00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44995.59" calcext:value-type="float">
            <text:p>44.995,59</text:p>
          </table:table-cell>
          <table:table-cell table:style-name="ce14" office:value-type="float" office:value="210213.64" calcext:value-type="float">
            <text:p>210.213,6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79958617.55" calcext:value-type="float" table:number-columns-spanned="2" table:number-rows-spanned="1">
            <text:p>179.958.617,55</text:p>
          </table:table-cell>
          <table:covered-table-cell table:style-name="ce12"/>
          <table:table-cell table:style-name="ce12" office:value-type="float" office:value="140398166.45" calcext:value-type="float">
            <text:p>140.398.166,45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33939472.76" calcext:value-type="float">
            <text:p>33.939.472,76</text:p>
          </table:table-cell>
          <table:table-cell table:style-name="ce12" office:value-type="float" office:value="30237646.72" calcext:value-type="float">
            <text:p>30.237.646,7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7364184.75" calcext:value-type="float" table:number-columns-spanned="2" table:number-rows-spanned="1">
            <text:p>17.364.184,75</text:p>
          </table:table-cell>
          <table:covered-table-cell table:style-name="ce14"/>
          <table:table-cell table:style-name="ce14" office:value-type="float" office:value="13169239.68" calcext:value-type="float">
            <text:p>13.169.239,68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1409438.68" calcext:value-type="float">
            <text:p>21.409.438,68</text:p>
          </table:table-cell>
          <table:table-cell table:style-name="ce14" office:value-type="float" office:value="22404067.66" calcext:value-type="float">
            <text:p>22.404.067,6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62513963.37" calcext:value-type="float" table:number-columns-spanned="2" table:number-rows-spanned="1">
            <text:p>162.513.963,37</text:p>
          </table:table-cell>
          <table:covered-table-cell table:style-name="ce14"/>
          <table:table-cell table:style-name="ce14" office:value-type="float" office:value="127118920.76" calcext:value-type="float">
            <text:p>127.118.920,76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9611267.59" calcext:value-type="float">
            <text:p>9.611.267,59</text:p>
          </table:table-cell>
          <table:table-cell table:style-name="ce14" office:value-type="float" office:value="6148226.52" calcext:value-type="float">
            <text:p>6.148.226,5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80469.43" calcext:value-type="float" table:number-columns-spanned="2" table:number-rows-spanned="1">
            <text:p>80.469,43</text:p>
          </table:table-cell>
          <table:covered-table-cell table:style-name="ce14"/>
          <table:table-cell table:style-name="ce14" office:value-type="float" office:value="110006.01" calcext:value-type="float">
            <text:p>110.006,01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80469.43" calcext:value-type="float">
            <text:p>80.469,43</text:p>
          </table:table-cell>
          <table:table-cell table:style-name="ce14" office:value-type="float" office:value="109447.01" calcext:value-type="float">
            <text:p>109.447,0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2838297.06" calcext:value-type="float">
            <text:p>2.838.297,06</text:p>
          </table:table-cell>
          <table:table-cell table:style-name="ce14" office:value-type="float" office:value="1575905.53" calcext:value-type="float">
            <text:p>1.575.905,5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782036.39" calcext:value-type="float">
            <text:p>782.036,39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2055599.13" calcext:value-type="float">
            <text:p>2.055.599,13</text:p>
          </table:table-cell>
          <table:table-cell table:style-name="ce14" office:value-type="float" office:value="1558811.09" calcext:value-type="float">
            <text:p>1.558.811,0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661.54" calcext:value-type="float">
            <text:p>661,54</text:p>
          </table:table-cell>
          <table:table-cell table:style-name="ce14" office:value-type="float" office:value="17094.44" calcext:value-type="float">
            <text:p>17.094,4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1409308.68" calcext:value-type="float" table:number-columns-spanned="2" table:number-rows-spanned="1">
            <text:p>21.409.308,68</text:p>
          </table:table-cell>
          <table:covered-table-cell table:style-name="ce12"/>
          <table:table-cell table:style-name="ce12" office:value-type="float" office:value="22515778.89" calcext:value-type="float">
            <text:p>22.515.778,8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5045934.35" calcext:value-type="float">
            <text:p>15.045.934,35</text:p>
          </table:table-cell>
          <table:table-cell table:style-name="ce12" office:value-type="float" office:value="13179543.53" calcext:value-type="float">
            <text:p>13.179.543,5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1409308.68" calcext:value-type="float" table:number-columns-spanned="2" table:number-rows-spanned="1">
            <text:p>21.409.308,68</text:p>
          </table:table-cell>
          <table:covered-table-cell table:style-name="ce14"/>
          <table:table-cell table:style-name="ce14" office:value-type="float" office:value="22515778.89" calcext:value-type="float">
            <text:p>22.515.778,8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5045934.35" calcext:value-type="float">
            <text:p>15.045.934,35</text:p>
          </table:table-cell>
          <table:table-cell table:style-name="ce14" office:value-type="float" office:value="13179543.53" calcext:value-type="float">
            <text:p>13.179.543,5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32357976.2" calcext:value-type="float" table:number-columns-spanned="2" table:number-rows-spanned="1">
            <text:p>332.357.976,20</text:p>
          </table:table-cell>
          <table:covered-table-cell table:style-name="ce16"/>
          <table:table-cell table:style-name="ce16" office:value-type="float" office:value="284515169.65" calcext:value-type="float">
            <text:p>284.515.169,65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32357976.2" calcext:value-type="float">
            <text:p>332.357.976,20</text:p>
          </table:table-cell>
          <table:table-cell table:style-name="ce16" office:value-type="float" office:value="284515169.65" calcext:value-type="float">
            <text:p>284.515.169,65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3420" style:display-name="PageStyle_RelatorioBalancoFinanceiro_34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5" meta:object-count="1"/>
    <meta:generator>LibreOffice/6.2.7.1$Windows_X86_64 LibreOffice_project/23edc44b61b830b7d749943e020e96f5a7df63bf</meta:generator>
  </office:meta>
</office:document-meta>
</file>