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253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5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6/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245576.23" calcext:value-type="float" table:number-columns-spanned="2" table:number-rows-spanned="1">
            <text:p>2.245.576,23</text:p>
          </table:table-cell>
          <table:covered-table-cell table:style-name="ce12"/>
          <table:table-cell table:style-name="ce12" office:value-type="float" office:value="1781191.54" calcext:value-type="float">
            <text:p>1.781.191,5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93942666.62" calcext:value-type="float">
            <text:p>293.942.666,62</text:p>
          </table:table-cell>
          <table:table-cell table:style-name="ce12" office:value-type="float" office:value="257361613.17" calcext:value-type="float">
            <text:p>257.361.613,1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54966300.45" calcext:value-type="float">
            <text:p>254.966.300,45</text:p>
          </table:table-cell>
          <table:table-cell table:style-name="ce12" office:value-type="float" office:value="236725187.99" calcext:value-type="float">
            <text:p>236.725.187,9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249031.87" calcext:value-type="float" table:number-columns-spanned="2" table:number-rows-spanned="1">
            <text:p>2.249.031,87</text:p>
          </table:table-cell>
          <table:covered-table-cell table:style-name="ce12"/>
          <table:table-cell table:style-name="ce12" office:value-type="float" office:value="1784316.54" calcext:value-type="float">
            <text:p>1.784.316,54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8976366.17" calcext:value-type="float">
            <text:p>38.976.366,17</text:p>
          </table:table-cell>
          <table:table-cell table:style-name="ce12" office:value-type="float" office:value="20636425.18" calcext:value-type="float">
            <text:p>20.636.425,1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3727.23" calcext:value-type="float" table:number-columns-spanned="2" table:number-rows-spanned="1">
            <text:p>13.727,23</text:p>
          </table:table-cell>
          <table:covered-table-cell table:style-name="ce14"/>
          <table:table-cell table:style-name="ce14" office:value-type="float" office:value="44695.71" calcext:value-type="float">
            <text:p>44.695,7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38550.6" calcext:value-type="float">
            <text:p>138.550,60</text:p>
          </table:table-cell>
          <table:table-cell table:style-name="ce14" office:value-type="float" office:value="4979986.2" calcext:value-type="float">
            <text:p>4.979.986,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18366.74" calcext:value-type="float">
            <text:p>37.918.366,74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2235304.64" calcext:value-type="float" table:number-columns-spanned="2" table:number-rows-spanned="1">
            <text:p>2.235.304,64</text:p>
          </table:table-cell>
          <table:covered-table-cell table:style-name="ce14"/>
          <table:table-cell table:style-name="ce14" office:value-type="float" office:value="1739620.83" calcext:value-type="float">
            <text:p>1.739.620,83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813759.35" calcext:value-type="float">
            <text:p>14.813.759,3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455.64" calcext:value-type="float" table:number-columns-spanned="2" table:number-rows-spanned="1">
            <text:p>-3.455,64</text:p>
          </table:table-cell>
          <table:covered-table-cell table:style-name="ce12"/>
          <table:table-cell table:style-name="ce12" office:value-type="float" office:value="-3125" calcext:value-type="float">
            <text:p>-3.125,00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97431.41" calcext:value-type="float">
            <text:p>97.431,41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822017.42" calcext:value-type="float">
            <text:p>822.017,42</text:p>
          </table:table-cell>
          <table:table-cell table:style-name="ce14" office:value-type="float" office:value="842679.63" calcext:value-type="float">
            <text:p>842.679,6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45292592.87" calcext:value-type="float" table:number-columns-spanned="2" table:number-rows-spanned="1">
            <text:p>145.292.592,87</text:p>
          </table:table-cell>
          <table:covered-table-cell table:style-name="ce12"/>
          <table:table-cell table:style-name="ce12" office:value-type="float" office:value="137171893.74" calcext:value-type="float">
            <text:p>137.171.893,7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6482881.38" calcext:value-type="float">
            <text:p>16.482.881,38</text:p>
          </table:table-cell>
          <table:table-cell table:style-name="ce12" office:value-type="float" office:value="16827782.23" calcext:value-type="float">
            <text:p>16.827.782,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17265844.24" calcext:value-type="float" table:number-columns-spanned="2" table:number-rows-spanned="1">
            <text:p>117.265.844,24</text:p>
          </table:table-cell>
          <table:covered-table-cell table:style-name="ce14"/>
          <table:table-cell table:style-name="ce14" office:value-type="float" office:value="106075752.1" calcext:value-type="float">
            <text:p>106.075.752,1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7888630.65" calcext:value-type="float">
            <text:p>7.888.630,65</text:p>
          </table:table-cell>
          <table:table-cell table:style-name="ce14" office:value-type="float" office:value="4265402.3" calcext:value-type="float">
            <text:p>4.265.402,3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09380424.49" calcext:value-type="float" table:number-columns-spanned="2" table:number-rows-spanned="1">
            <text:p>109.380.424,49</text:p>
          </table:table-cell>
          <table:covered-table-cell table:style-name="ce14"/>
          <table:table-cell table:style-name="ce14" office:value-type="float" office:value="101810349.8" calcext:value-type="float">
            <text:p>101.810.349,80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210.9" calcext:value-type="float">
            <text:p>3.210,9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7885419.75" calcext:value-type="float" table:number-columns-spanned="2" table:number-rows-spanned="1">
            <text:p>7.885.419,75</text:p>
          </table:table-cell>
          <table:covered-table-cell table:style-name="ce14"/>
          <table:table-cell table:style-name="ce14" office:value-type="float" office:value="4265402.3" calcext:value-type="float">
            <text:p>4.265.402,3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7885419.75" calcext:value-type="float">
            <text:p>7.885.419,75</text:p>
          </table:table-cell>
          <table:table-cell table:style-name="ce14" office:value-type="float" office:value="4265402.3" calcext:value-type="float">
            <text:p>4.265.402,3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8026748.63" calcext:value-type="float" table:number-columns-spanned="2" table:number-rows-spanned="1">
            <text:p>28.026.748,63</text:p>
          </table:table-cell>
          <table:covered-table-cell table:style-name="ce14"/>
          <table:table-cell table:style-name="ce14" office:value-type="float" office:value="31096141.64" calcext:value-type="float">
            <text:p>31.096.141,6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8594250.73" calcext:value-type="float">
            <text:p>8.594.250,73</text:p>
          </table:table-cell>
          <table:table-cell table:style-name="ce14" office:value-type="float" office:value="12562379.93" calcext:value-type="float">
            <text:p>12.562.379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6855502.37" calcext:value-type="float" table:number-columns-spanned="2" table:number-rows-spanned="1">
            <text:p>26.855.502,37</text:p>
          </table:table-cell>
          <table:covered-table-cell table:style-name="ce14"/>
          <table:table-cell table:style-name="ce14" office:value-type="float" office:value="30039718.99" calcext:value-type="float">
            <text:p>30.039.718,9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8536387.48" calcext:value-type="float">
            <text:p>8.536.387,48</text:p>
          </table:table-cell>
          <table:table-cell table:style-name="ce14" office:value-type="float" office:value="12339710.68" calcext:value-type="float">
            <text:p>12.339.710,6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171246.26" calcext:value-type="float" table:number-columns-spanned="2" table:number-rows-spanned="1">
            <text:p>1.171.246,26</text:p>
          </table:table-cell>
          <table:covered-table-cell table:style-name="ce14"/>
          <table:table-cell table:style-name="ce14" office:value-type="float" office:value="1056422.65" calcext:value-type="float">
            <text:p>1.056.422,65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760" calcext:value-type="float">
            <text:p>1.760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56103.25" calcext:value-type="float">
            <text:p>56.103,25</text:p>
          </table:table-cell>
          <table:table-cell table:style-name="ce14" office:value-type="float" office:value="222669.25" calcext:value-type="float">
            <text:p>222.669,2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98582040.42" calcext:value-type="float" table:number-columns-spanned="2" table:number-rows-spanned="1">
            <text:p>198.582.040,42</text:p>
          </table:table-cell>
          <table:covered-table-cell table:style-name="ce12"/>
          <table:table-cell table:style-name="ce12" office:value-type="float" office:value="169063204.08" calcext:value-type="float">
            <text:p>169.063.204,0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1473095.78" calcext:value-type="float">
            <text:p>41.473.095,78</text:p>
          </table:table-cell>
          <table:table-cell table:style-name="ce12" office:value-type="float" office:value="42849085.39" calcext:value-type="float">
            <text:p>42.849.085,3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9185117.55" calcext:value-type="float" table:number-columns-spanned="2" table:number-rows-spanned="1">
            <text:p>19.185.117,55</text:p>
          </table:table-cell>
          <table:covered-table-cell table:style-name="ce14"/>
          <table:table-cell table:style-name="ce14" office:value-type="float" office:value="15008246.05" calcext:value-type="float">
            <text:p>15.008.246,0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266.44" calcext:value-type="float">
            <text:p>23.180.266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79227062.82" calcext:value-type="float" table:number-columns-spanned="2" table:number-rows-spanned="1">
            <text:p>179.227.062,82</text:p>
          </table:table-cell>
          <table:covered-table-cell table:style-name="ce14"/>
          <table:table-cell table:style-name="ce14" office:value-type="float" office:value="153762915.88" calcext:value-type="float">
            <text:p>153.762.915,8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8861480.02" calcext:value-type="float">
            <text:p>18.861.480,02</text:p>
          </table:table-cell>
          <table:table-cell table:style-name="ce14" office:value-type="float" office:value="19537649.9" calcext:value-type="float">
            <text:p>19.537.649,9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27724.73" calcext:value-type="float" table:number-columns-spanned="2" table:number-rows-spanned="1">
            <text:p>127.724,73</text:p>
          </table:table-cell>
          <table:covered-table-cell table:style-name="ce14"/>
          <table:table-cell table:style-name="ce14" office:value-type="float" office:value="114633.61" calcext:value-type="float">
            <text:p>114.633,6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27895.74" calcext:value-type="float">
            <text:p>127.895,74</text:p>
          </table:table-cell>
          <table:table-cell table:style-name="ce14" office:value-type="float" office:value="114074.61" calcext:value-type="float">
            <text:p>114.074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42135.32" calcext:value-type="float" table:number-columns-spanned="2" table:number-rows-spanned="1">
            <text:p>42.135,32</text:p>
          </table:table-cell>
          <table:covered-table-cell table:style-name="ce14"/>
          <table:table-cell table:style-name="ce14" office:value-type="float" office:value="177408.54" calcext:value-type="float">
            <text:p>177.408,54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661.54" calcext:value-type="float">
            <text:p>661,54</text:p>
          </table:table-cell>
          <table:table-cell table:style-name="ce14" office:value-type="float" office:value="17094.44" calcext:value-type="float">
            <text:p>17.094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42135.32" calcext:value-type="float" table:number-columns-spanned="2" table:number-rows-spanned="1">
            <text:p>42.135,32</text:p>
          </table:table-cell>
          <table:covered-table-cell table:style-name="ce14"/>
          <table:table-cell table:style-name="ce14" office:value-type="float" office:value="177408.54" calcext:value-type="float">
            <text:p>177.408,54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661.54" calcext:value-type="float">
            <text:p>661,54</text:p>
          </table:table-cell>
          <table:table-cell table:style-name="ce14" office:value-type="float" office:value="17094.44" calcext:value-type="float">
            <text:p>17.094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8343114.83" calcext:value-type="float">
            <text:p>18.343.114,83</text:p>
          </table:table-cell>
          <table:table-cell table:style-name="ce12" office:value-type="float" office:value="16165863.85" calcext:value-type="float">
            <text:p>16.165.863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8343114.83" calcext:value-type="float">
            <text:p>18.343.114,83</text:p>
          </table:table-cell>
          <table:table-cell table:style-name="ce14" office:value-type="float" office:value="16165863.85" calcext:value-type="float">
            <text:p>16.165.863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70241758.61" calcext:value-type="float" table:number-columns-spanned="2" table:number-rows-spanned="1">
            <text:p>370.241.758,61</text:p>
          </table:table-cell>
          <table:covered-table-cell table:style-name="ce16"/>
          <table:table-cell table:style-name="ce16" office:value-type="float" office:value="333204344.64" calcext:value-type="float">
            <text:p>333.204.344,64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70241758.61" calcext:value-type="float">
            <text:p>370.241.758,61</text:p>
          </table:table-cell>
          <table:table-cell table:style-name="ce16" office:value-type="float" office:value="333204344.64" calcext:value-type="float">
            <text:p>333.204.344,64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2539" style:display-name="PageStyle_RelatorioBalancoFinanceiro_25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1"/>
    <meta:generator>LibreOffice/6.2.7.1$Windows_X86_64 LibreOffice_project/23edc44b61b830b7d749943e020e96f5a7df63bf</meta:generator>
  </office:meta>
</office:document-meta>
</file>