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6/05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6786445.61" calcext:value-type="float">
            <text:p>-6.786.445,61</text:p>
          </table:table-cell>
          <table:table-cell table:style-name="ce13" office:value-type="float" office:value="-7998282.21" calcext:value-type="float">
            <text:p>-7.998.282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02321819.96" calcext:value-type="float">
            <text:p>102.321.819,96</text:p>
          </table:table-cell>
          <table:table-cell table:style-name="ce14" office:value-type="float" office:value="95749661.21" calcext:value-type="float">
            <text:p>95.749.661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55638.23" calcext:value-type="float">
            <text:p>55.638,23</text:p>
          </table:table-cell>
          <table:table-cell table:style-name="ce16" office:value-type="float" office:value="12616.08" calcext:value-type="float">
            <text:p>12.616,0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344055.67" calcext:value-type="float">
            <text:p>344.055,67</text:p>
          </table:table-cell>
          <table:table-cell table:style-name="ce16" office:value-type="float" office:value="538088.09" calcext:value-type="float">
            <text:p>538.088,0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699933.04" calcext:value-type="float">
            <text:p>699.933,04</text:p>
          </table:table-cell>
          <table:table-cell table:style-name="ce16" office:value-type="float" office:value="558262.2" calcext:value-type="float">
            <text:p>558.262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285313.7" calcext:value-type="float">
            <text:p>285.313,70</text:p>
          </table:table-cell>
          <table:table-cell table:style-name="ce16" office:value-type="float" office:value="131094.74" calcext:value-type="float">
            <text:p>131.094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98.01" calcext:value-type="float">
            <text:p>98,01</text:p>
          </table:table-cell>
          <table:table-cell table:style-name="ce16" office:value-type="float" office:value="85.96" calcext:value-type="float">
            <text:p>85,9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5541.63" calcext:value-type="float">
            <text:p>65.541,63</text:p>
          </table:table-cell>
          <table:table-cell table:style-name="ce16" office:value-type="float" office:value="50876.03" calcext:value-type="float">
            <text:p>50.876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00871239.68" calcext:value-type="float">
            <text:p>100.871.239,68</text:p>
          </table:table-cell>
          <table:table-cell table:style-name="ce16" office:value-type="float" office:value="94458638.11" calcext:value-type="float">
            <text:p>94.458.638,1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62035.48" calcext:value-type="float">
            <text:p>62.035,48</text:p>
          </table:table-cell>
          <table:table-cell table:style-name="ce18" office:value-type="float" office:value="105222.99" calcext:value-type="float">
            <text:p>105.222,9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00809204.2" calcext:value-type="float">
            <text:p>100.809.204,20</text:p>
          </table:table-cell>
          <table:table-cell table:style-name="ce18" office:value-type="float" office:value="94353415.12" calcext:value-type="float">
            <text:p>94.353.415,1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09108265.57" calcext:value-type="float">
            <text:p>-109.108.265,57</text:p>
          </table:table-cell>
          <table:table-cell table:style-name="ce16" office:value-type="float" office:value="-103747943.42" calcext:value-type="float">
            <text:p>-103.747.943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84828051.28" calcext:value-type="float">
            <text:p>-84.828.051,28</text:p>
          </table:table-cell>
          <table:table-cell table:style-name="ce16" office:value-type="float" office:value="-79384078.68" calcext:value-type="float">
            <text:p>-79.384.078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2847836.51" calcext:value-type="float">
            <text:p>-12.847.836,51</text:p>
          </table:table-cell>
          <table:table-cell table:style-name="ce18" office:value-type="float" office:value="-11658485.03" calcext:value-type="float">
            <text:p>-11.658.485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71978918.34" calcext:value-type="float">
            <text:p>-71.978.918,34</text:p>
          </table:table-cell>
          <table:table-cell table:style-name="ce18" office:value-type="float" office:value="-67713862.75" calcext:value-type="float">
            <text:p>-67.713.862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10800" calcext:value-type="float">
            <text:p>-10.800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296.43" calcext:value-type="float">
            <text:p>-1.296,43</text:p>
          </table:table-cell>
          <table:table-cell table:style-name="ce18" office:value-type="float" office:value="-930.9" calcext:value-type="float">
            <text:p>-930,9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0432797.92" calcext:value-type="float">
            <text:p>-10.432.797,92</text:p>
          </table:table-cell>
          <table:table-cell table:style-name="ce16" office:value-type="float" office:value="-10410905.71" calcext:value-type="float">
            <text:p>-10.410.905,7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0432797.92" calcext:value-type="float">
            <text:p>-10.432.797,92</text:p>
          </table:table-cell>
          <table:table-cell table:style-name="ce18" office:value-type="float" office:value="-10359316.71" calcext:value-type="float">
            <text:p>-10.359.316,7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51589" calcext:value-type="float">
            <text:p>-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3847416.37" calcext:value-type="float">
            <text:p>-13.847.416,37</text:p>
          </table:table-cell>
          <table:table-cell table:style-name="ce16" office:value-type="float" office:value="-13952959.03" calcext:value-type="float">
            <text:p>-13.952.959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62035.48" calcext:value-type="float">
            <text:p>-62.035,48</text:p>
          </table:table-cell>
          <table:table-cell table:style-name="ce18" office:value-type="float" office:value="-105222.99" calcext:value-type="float">
            <text:p>-105.222,9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642824.33" calcext:value-type="float">
            <text:p>-642.824,33</text:p>
          </table:table-cell>
          <table:table-cell table:style-name="ce17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1839454.36" calcext:value-type="float">
            <text:p>-11.839.454,36</text:p>
          </table:table-cell>
          <table:table-cell table:style-name="ce18" office:value-type="float" office:value="-12636860.96" calcext:value-type="float">
            <text:p>-12.636.860,9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1301597.31" calcext:value-type="float">
            <text:p>-1.301.597,31</text:p>
          </table:table-cell>
          <table:table-cell table:style-name="ce18" office:value-type="float" office:value="-1197076.76" calcext:value-type="float">
            <text:p>-1.197.076,7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504.89" calcext:value-type="float">
            <text:p>-1.504,89</text:p>
          </table:table-cell>
          <table:table-cell table:style-name="ce18" office:value-type="float" office:value="-13798.32" calcext:value-type="float">
            <text:p>-13.798,3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327479.38" calcext:value-type="float">
            <text:p>-327.479,38</text:p>
          </table:table-cell>
          <table:table-cell table:style-name="ce13" office:value-type="float" office:value="-1401343.42" calcext:value-type="float">
            <text:p>-1.401.343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27479.38" calcext:value-type="float">
            <text:p>-327.479,38</text:p>
          </table:table-cell>
          <table:table-cell table:style-name="ce16" office:value-type="float" office:value="-1401343.42" calcext:value-type="float">
            <text:p>-1.401.343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304203.38" calcext:value-type="float">
            <text:p>-304.203,38</text:p>
          </table:table-cell>
          <table:table-cell table:style-name="ce16" office:value-type="float" office:value="-1401343.42" calcext:value-type="float">
            <text:p>-1.401.343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3276" calcext:value-type="float">
            <text:p>-23.276,0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7113924.99" calcext:value-type="float">
            <text:p>-7.113.924,99</text:p>
          </table:table-cell>
          <table:table-cell table:style-name="ce14" office:value-type="float" office:value="-9399625.63" calcext:value-type="float">
            <text:p>-9.399.625,6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1409308.68" calcext:value-type="float">
            <text:p>21.409.308,68</text:p>
          </table:table-cell>
          <table:table-cell table:style-name="ce14" office:value-type="float" office:value="22515778.89" calcext:value-type="float">
            <text:p>22.515.778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4295383.69" calcext:value-type="float">
            <text:p>14.295.383,69</text:p>
          </table:table-cell>
          <table:table-cell table:style-name="ce14" office:value-type="float" office:value="13116153.26" calcext:value-type="float">
            <text:p>13.116.153,26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78" meta:object-count="1"/>
    <meta:generator>LibreOffice/7.0.3.1$Windows_X86_64 LibreOffice_project/d7547858d014d4cf69878db179d326fc3483e082</meta:generator>
  </office:meta>
</office:document-meta>
</file>