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BR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6/05/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3</text:p>
          </table:table-cell>
          <table:table-cell table:style-name="ce12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-4857907.04" calcext:value-type="float">
            <text:p>-4.857.907,04</text:p>
          </table:table-cell>
          <table:table-cell table:style-name="ce13" office:value-type="float" office:value="-5002543.31" calcext:value-type="float">
            <text:p>-5.002.543,3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14308880.38" calcext:value-type="float">
            <text:p>114.308.880,38</text:p>
          </table:table-cell>
          <table:table-cell table:style-name="ce14" office:value-type="float" office:value="109023007.43" calcext:value-type="float">
            <text:p>109.023.007,4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55638.23" calcext:value-type="float">
            <text:p>55.638,23</text:p>
          </table:table-cell>
          <table:table-cell table:style-name="ce16" office:value-type="float" office:value="12616.08" calcext:value-type="float">
            <text:p>12.616,0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344055.67" calcext:value-type="float">
            <text:p>344.055,67</text:p>
          </table:table-cell>
          <table:table-cell table:style-name="ce16" office:value-type="float" office:value="538088.09" calcext:value-type="float">
            <text:p>538.088,0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699933.04" calcext:value-type="float">
            <text:p>699.933,04</text:p>
          </table:table-cell>
          <table:table-cell table:style-name="ce16" office:value-type="float" office:value="558262.2" calcext:value-type="float">
            <text:p>558.262,2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285313.7" calcext:value-type="float">
            <text:p>285.313,70</text:p>
          </table:table-cell>
          <table:table-cell table:style-name="ce16" office:value-type="float" office:value="131094.74" calcext:value-type="float">
            <text:p>131.094,7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98.01" calcext:value-type="float">
            <text:p>98,01</text:p>
          </table:table-cell>
          <table:table-cell table:style-name="ce16" office:value-type="float" office:value="85.96" calcext:value-type="float">
            <text:p>85,9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65541.63" calcext:value-type="float">
            <text:p>65.541,63</text:p>
          </table:table-cell>
          <table:table-cell table:style-name="ce16" office:value-type="float" office:value="50876.03" calcext:value-type="float">
            <text:p>50.876,0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12858300.1" calcext:value-type="float">
            <text:p>112.858.300,10</text:p>
          </table:table-cell>
          <table:table-cell table:style-name="ce16" office:value-type="float" office:value="107731984.33" calcext:value-type="float">
            <text:p>107.731.984,3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63745.28" calcext:value-type="float">
            <text:p>63.745,28</text:p>
          </table:table-cell>
          <table:table-cell table:style-name="ce18" office:value-type="float" office:value="109850.59" calcext:value-type="float">
            <text:p>109.850,5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12762346.71" calcext:value-type="float">
            <text:p>112.762.346,71</text:p>
          </table:table-cell>
          <table:table-cell table:style-name="ce18" office:value-type="float" office:value="107570050.42" calcext:value-type="float">
            <text:p>107.570.050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32208.11" calcext:value-type="float">
            <text:p>32.208,11</text:p>
          </table:table-cell>
          <table:table-cell table:style-name="ce18" office:value-type="float" office:value="52083.32" calcext:value-type="float">
            <text:p>52.083,3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19166787.42" calcext:value-type="float">
            <text:p>-119.166.787,42</text:p>
          </table:table-cell>
          <table:table-cell table:style-name="ce16" office:value-type="float" office:value="-114025550.74" calcext:value-type="float">
            <text:p>-114.025.550,7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96759810.67" calcext:value-type="float">
            <text:p>-96.759.810,67</text:p>
          </table:table-cell>
          <table:table-cell table:style-name="ce16" office:value-type="float" office:value="-90834947.64" calcext:value-type="float">
            <text:p>-90.834.947,6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2847836.51" calcext:value-type="float">
            <text:p>-12.847.836,51</text:p>
          </table:table-cell>
          <table:table-cell table:style-name="ce18" office:value-type="float" office:value="-11658485.03" calcext:value-type="float">
            <text:p>-11.658.485,0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83910677.73" calcext:value-type="float">
            <text:p>-83.910.677,73</text:p>
          </table:table-cell>
          <table:table-cell table:style-name="ce18" office:value-type="float" office:value="-79164731.71" calcext:value-type="float">
            <text:p>-79.164.731,7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10800" calcext:value-type="float">
            <text:p>-10.800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1296.43" calcext:value-type="float">
            <text:p>-1.296,43</text:p>
          </table:table-cell>
          <table:table-cell table:style-name="ce18" office:value-type="float" office:value="-930.9" calcext:value-type="float">
            <text:p>-930,9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0465291.16" calcext:value-type="float">
            <text:p>-10.465.291,16</text:p>
          </table:table-cell>
          <table:table-cell table:style-name="ce16" office:value-type="float" office:value="-10424213.77" calcext:value-type="float">
            <text:p>-10.424.213,7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0465291.16" calcext:value-type="float">
            <text:p>-10.465.291,16</text:p>
          </table:table-cell>
          <table:table-cell table:style-name="ce18" office:value-type="float" office:value="-10372624.77" calcext:value-type="float">
            <text:p>-10.372.624,7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51589" calcext:value-type="float">
            <text:p>-51.589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11941685.59" calcext:value-type="float">
            <text:p>-11.941.685,59</text:p>
          </table:table-cell>
          <table:table-cell table:style-name="ce16" office:value-type="float" office:value="-12766389.33" calcext:value-type="float">
            <text:p>-12.766.389,3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63916.29" calcext:value-type="float">
            <text:p>-63.916,29</text:p>
          </table:table-cell>
          <table:table-cell table:style-name="ce18" office:value-type="float" office:value="-109850.59" calcext:value-type="float">
            <text:p>-109.850,5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1876264.41" calcext:value-type="float">
            <text:p>-11.876.264,41</text:p>
          </table:table-cell>
          <table:table-cell table:style-name="ce18" office:value-type="float" office:value="-12642740.42" calcext:value-type="float">
            <text:p>-12.642.740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1504.89" calcext:value-type="float">
            <text:p>-1.504,89</text:p>
          </table:table-cell>
          <table:table-cell table:style-name="ce18" office:value-type="float" office:value="-13798.32" calcext:value-type="float">
            <text:p>-13.798,3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2469631.25" calcext:value-type="float">
            <text:p>-2.469.631,25</text:p>
          </table:table-cell>
          <table:table-cell table:style-name="ce13" office:value-type="float" office:value="-4264153.27" calcext:value-type="float">
            <text:p>-4.264.153,2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2469631.25" calcext:value-type="float">
            <text:p>-2.469.631,25</text:p>
          </table:table-cell>
          <table:table-cell table:style-name="ce16" office:value-type="float" office:value="-4264153.27" calcext:value-type="float">
            <text:p>-4.264.153,2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2442857.31" calcext:value-type="float">
            <text:p>-2.442.857,31</text:p>
          </table:table-cell>
          <table:table-cell table:style-name="ce16" office:value-type="float" office:value="-4264153.27" calcext:value-type="float">
            <text:p>-4.264.153,2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26773.94" calcext:value-type="float">
            <text:p>-26.773,94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7327538.29" calcext:value-type="float">
            <text:p>-7.327.538,29</text:p>
          </table:table-cell>
          <table:table-cell table:style-name="ce14" office:value-type="float" office:value="-9266696.58" calcext:value-type="float">
            <text:p>-9.266.696,5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4121549.09" calcext:value-type="float">
            <text:p>24.121.549,09</text:p>
          </table:table-cell>
          <table:table-cell table:style-name="ce14" office:value-type="float" office:value="25188055.28" calcext:value-type="float">
            <text:p>25.188.055,2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6794010.8" calcext:value-type="float">
            <text:p>16.794.010,80</text:p>
          </table:table-cell>
          <table:table-cell table:style-name="ce14" office:value-type="float" office:value="15921358.7" calcext:value-type="float">
            <text:p>15.921.358,70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8" table:number-rows-repeated="104847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76" meta:object-count="1"/>
    <meta:generator>LibreOffice/7.0.3.1$Windows_X86_64 LibreOffice_project/d7547858d014d4cf69878db179d326fc3483e082</meta:generator>
  </office:meta>
</office:document-meta>
</file>