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4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4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6/05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450580.28" calcext:value-type="float" table:number-columns-spanned="2" table:number-rows-spanned="1">
            <text:p>1.450.580,28</text:p>
          </table:table-cell>
          <table:covered-table-cell table:style-name="ce12"/>
          <table:table-cell table:style-name="ce12" office:value-type="float" office:value="1291023.1" calcext:value-type="float">
            <text:p>1.291.023,10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64602520.7" calcext:value-type="float">
            <text:p>264.602.520,70</text:p>
          </table:table-cell>
          <table:table-cell table:style-name="ce12" office:value-type="float" office:value="216721316.63" calcext:value-type="float">
            <text:p>216.721.316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26438123.22" calcext:value-type="float">
            <text:p>226.438.123,22</text:p>
          </table:table-cell>
          <table:table-cell table:style-name="ce12" office:value-type="float" office:value="204817412.59" calcext:value-type="float">
            <text:p>204.817.412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453758.92" calcext:value-type="float" table:number-columns-spanned="2" table:number-rows-spanned="1">
            <text:p>1.453.758,92</text:p>
          </table:table-cell>
          <table:covered-table-cell table:style-name="ce12"/>
          <table:table-cell table:style-name="ce12" office:value-type="float" office:value="1294148.1" calcext:value-type="float">
            <text:p>1.294.148,1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164397.48" calcext:value-type="float">
            <text:p>38.164.397,48</text:p>
          </table:table-cell>
          <table:table-cell table:style-name="ce12" office:value-type="float" office:value="11903904.04" calcext:value-type="float">
            <text:p>11.903.904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2362.68" calcext:value-type="float" table:number-columns-spanned="2" table:number-rows-spanned="1">
            <text:p>12.362,68</text:p>
          </table:table-cell>
          <table:covered-table-cell table:style-name="ce14"/>
          <table:table-cell table:style-name="ce14" office:value-type="float" office:value="42469.52" calcext:value-type="float">
            <text:p>42.469,52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903759.35" calcext:value-type="float">
            <text:p>11.903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441396.24" calcext:value-type="float" table:number-columns-spanned="2" table:number-rows-spanned="1">
            <text:p>1.441.396,24</text:p>
          </table:table-cell>
          <table:covered-table-cell table:style-name="ce14"/>
          <table:table-cell table:style-name="ce14" office:value-type="float" office:value="1251678.58" calcext:value-type="float">
            <text:p>1.251.678,5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46030.74" calcext:value-type="float">
            <text:p>246.030,74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178.64" calcext:value-type="float" table:number-columns-spanned="2" table:number-rows-spanned="1">
            <text:p>-3.178,64</text:p>
          </table:table-cell>
          <table:covered-table-cell table:style-name="ce12"/>
          <table:table-cell table:style-name="ce12" office:value-type="float" office:value="-3125" calcext:value-type="float">
            <text:p>-3.125,00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00809204.2" calcext:value-type="float" table:number-columns-spanned="2" table:number-rows-spanned="1">
            <text:p>100.809.204,20</text:p>
          </table:table-cell>
          <table:covered-table-cell table:style-name="ce12"/>
          <table:table-cell table:style-name="ce12" office:value-type="float" office:value="94353415.12" calcext:value-type="float">
            <text:p>94.353.415,12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1839454.36" calcext:value-type="float">
            <text:p>11.839.454,36</text:p>
          </table:table-cell>
          <table:table-cell table:style-name="ce12" office:value-type="float" office:value="12636860.96" calcext:value-type="float">
            <text:p>12.636.860,9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86253488.84" calcext:value-type="float" table:number-columns-spanned="2" table:number-rows-spanned="1">
            <text:p>86.253.488,84</text:p>
          </table:table-cell>
          <table:covered-table-cell table:style-name="ce14"/>
          <table:table-cell table:style-name="ce14" office:value-type="float" office:value="79611937.77" calcext:value-type="float">
            <text:p>79.611.937,7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343515.01" calcext:value-type="float">
            <text:p>4.343.515,01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86234990.23" calcext:value-type="float" table:number-columns-spanned="2" table:number-rows-spanned="1">
            <text:p>86.234.990,23</text:p>
          </table:table-cell>
          <table:covered-table-cell table:style-name="ce14"/>
          <table:table-cell table:style-name="ce14" office:value-type="float" office:value="79611937.77" calcext:value-type="float">
            <text:p>79.611.937,7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8498.61" calcext:value-type="float" table:number-columns-spanned="2" table:number-rows-spanned="1">
            <text:p>18.498,6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340304.11" calcext:value-type="float">
            <text:p>4.340.304,11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4555715.36" calcext:value-type="float" table:number-columns-spanned="2" table:number-rows-spanned="1">
            <text:p>14.555.715,36</text:p>
          </table:table-cell>
          <table:covered-table-cell table:style-name="ce14"/>
          <table:table-cell table:style-name="ce14" office:value-type="float" office:value="14741477.35" calcext:value-type="float">
            <text:p>14.741.477,3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495939.35" calcext:value-type="float">
            <text:p>7.495.939,35</text:p>
          </table:table-cell>
          <table:table-cell table:style-name="ce14" office:value-type="float" office:value="10678781.06" calcext:value-type="float">
            <text:p>10.678.781,0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3765532.7" calcext:value-type="float" table:number-columns-spanned="2" table:number-rows-spanned="1">
            <text:p>13.765.532,70</text:p>
          </table:table-cell>
          <table:covered-table-cell table:style-name="ce14"/>
          <table:table-cell table:style-name="ce14" office:value-type="float" office:value="14537882.28" calcext:value-type="float">
            <text:p>14.537.882,2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461199.17" calcext:value-type="float">
            <text:p>7.461.199,17</text:p>
          </table:table-cell>
          <table:table-cell table:style-name="ce14" office:value-type="float" office:value="10589142.68" calcext:value-type="float">
            <text:p>10.589.142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790182.66" calcext:value-type="float" table:number-columns-spanned="2" table:number-rows-spanned="1">
            <text:p>790.182,66</text:p>
          </table:table-cell>
          <table:covered-table-cell table:style-name="ce14"/>
          <table:table-cell table:style-name="ce14" office:value-type="float" office:value="203595.07" calcext:value-type="float">
            <text:p>203.595,0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4740.18" calcext:value-type="float">
            <text:p>34.740,18</text:p>
          </table:table-cell>
          <table:table-cell table:style-name="ce14" office:value-type="float" office:value="89638.38" calcext:value-type="float">
            <text:p>89.638,3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6555760" calcext:value-type="float" table:number-columns-spanned="2" table:number-rows-spanned="1">
            <text:p>196.555.760,00</text:p>
          </table:table-cell>
          <table:covered-table-cell table:style-name="ce12"/>
          <table:table-cell table:style-name="ce12" office:value-type="float" office:value="152617758.81" calcext:value-type="float">
            <text:p>152.617.758,8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9487494.41" calcext:value-type="float">
            <text:p>29.487.494,41</text:p>
          </table:table-cell>
          <table:table-cell table:style-name="ce12" office:value-type="float" office:value="28303645.07" calcext:value-type="float">
            <text:p>28.303.645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4069681.69" calcext:value-type="float" table:number-columns-spanned="2" table:number-rows-spanned="1">
            <text:p>14.069.681,69</text:p>
          </table:table-cell>
          <table:covered-table-cell table:style-name="ce14"/>
          <table:table-cell table:style-name="ce14" office:value-type="float" office:value="13115961.64" calcext:value-type="float">
            <text:p>13.115.961,64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348.68" calcext:value-type="float">
            <text:p>21.409.34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2424042.83" calcext:value-type="float" table:number-columns-spanned="2" table:number-rows-spanned="1">
            <text:p>182.424.042,83</text:p>
          </table:table-cell>
          <table:covered-table-cell table:style-name="ce14"/>
          <table:table-cell table:style-name="ce14" office:value-type="float" office:value="139396574.18" calcext:value-type="float">
            <text:p>139.396.574,1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6070183.72" calcext:value-type="float">
            <text:p>6.070.183,72</text:p>
          </table:table-cell>
          <table:table-cell table:style-name="ce14" office:value-type="float" office:value="4583479.34" calcext:value-type="float">
            <text:p>4.583.479,3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62035.48" calcext:value-type="float" table:number-columns-spanned="2" table:number-rows-spanned="1">
            <text:p>62.035,48</text:p>
          </table:table-cell>
          <table:covered-table-cell table:style-name="ce14"/>
          <table:table-cell table:style-name="ce14" office:value-type="float" office:value="105222.99" calcext:value-type="float">
            <text:p>105.222,9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62035.48" calcext:value-type="float">
            <text:p>62.035,48</text:p>
          </table:table-cell>
          <table:table-cell table:style-name="ce14" office:value-type="float" office:value="105222.99" calcext:value-type="float">
            <text:p>105.222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945926.53" calcext:value-type="float">
            <text:p>1.945.926,53</text:p>
          </table:table-cell>
          <table:table-cell table:style-name="ce14" office:value-type="float" office:value="1210875.08" calcext:value-type="float">
            <text:p>1.210.875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642824.33" calcext:value-type="float">
            <text:p>642.824,33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301597.31" calcext:value-type="float">
            <text:p>1.301.597,31</text:p>
          </table:table-cell>
          <table:table-cell table:style-name="ce14" office:value-type="float" office:value="1197076.76" calcext:value-type="float">
            <text:p>1.197.076,7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504.89" calcext:value-type="float">
            <text:p>1.504,89</text:p>
          </table:table-cell>
          <table:table-cell table:style-name="ce14" office:value-type="float" office:value="13798.32" calcext:value-type="float">
            <text:p>13.798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4295383.69" calcext:value-type="float">
            <text:p>14.295.383,69</text:p>
          </table:table-cell>
          <table:table-cell table:style-name="ce12" office:value-type="float" office:value="13116153.26" calcext:value-type="float">
            <text:p>13.116.153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4295383.69" calcext:value-type="float">
            <text:p>14.295.383,69</text:p>
          </table:table-cell>
          <table:table-cell table:style-name="ce14" office:value-type="float" office:value="13116153.26" calcext:value-type="float">
            <text:p>13.116.153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20224853.16" calcext:value-type="float" table:number-columns-spanned="2" table:number-rows-spanned="1">
            <text:p>320.224.853,16</text:p>
          </table:table-cell>
          <table:covered-table-cell table:style-name="ce16"/>
          <table:table-cell table:style-name="ce16" office:value-type="float" office:value="270777975.92" calcext:value-type="float">
            <text:p>270.777.975,9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20224853.16" calcext:value-type="float">
            <text:p>320.224.853,16</text:p>
          </table:table-cell>
          <table:table-cell table:style-name="ce16" office:value-type="float" office:value="270777975.92" calcext:value-type="float">
            <text:p>270.777.975,92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1442" style:display-name="PageStyle_RelatorioBalancoFinanceiro_14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69" meta:object-count="1"/>
    <meta:generator>LibreOffice/7.0.3.1$Windows_X86_64 LibreOffice_project/d7547858d014d4cf69878db179d326fc3483e082</meta:generator>
  </office:meta>
</office:document-meta>
</file>