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86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8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6/05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450580.28" calcext:value-type="float" table:number-columns-spanned="2" table:number-rows-spanned="1">
            <text:p>1.450.580,28</text:p>
          </table:table-cell>
          <table:covered-table-cell table:style-name="ce12"/>
          <table:table-cell table:style-name="ce12" office:value-type="float" office:value="1291023.1" calcext:value-type="float">
            <text:p>1.291.023,10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5418227.58" calcext:value-type="float">
            <text:p>275.418.227,58</text:p>
          </table:table-cell>
          <table:table-cell table:style-name="ce12" office:value-type="float" office:value="224255401.05" calcext:value-type="float">
            <text:p>224.255.401,0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6902368.49" calcext:value-type="float">
            <text:p>236.902.368,49</text:p>
          </table:table-cell>
          <table:table-cell table:style-name="ce12" office:value-type="float" office:value="211647187.11" calcext:value-type="float">
            <text:p>211.647.187,1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453758.92" calcext:value-type="float" table:number-columns-spanned="2" table:number-rows-spanned="1">
            <text:p>1.453.758,92</text:p>
          </table:table-cell>
          <table:covered-table-cell table:style-name="ce12"/>
          <table:table-cell table:style-name="ce12" office:value-type="float" office:value="1294148.1" calcext:value-type="float">
            <text:p>1.294.148,1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515859.09" calcext:value-type="float">
            <text:p>38.515.859,09</text:p>
          </table:table-cell>
          <table:table-cell table:style-name="ce12" office:value-type="float" office:value="12608213.94" calcext:value-type="float">
            <text:p>12.608.213,9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2362.68" calcext:value-type="float" table:number-columns-spanned="2" table:number-rows-spanned="1">
            <text:p>12.362,68</text:p>
          </table:table-cell>
          <table:covered-table-cell table:style-name="ce14"/>
          <table:table-cell table:style-name="ce14" office:value-type="float" office:value="42469.52" calcext:value-type="float">
            <text:p>42.469,52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62701.18" calcext:value-type="float">
            <text:p>62.701,18</text:p>
          </table:table-cell>
          <table:table-cell table:style-name="ce14" office:value-type="float" office:value="56735.9" calcext:value-type="float">
            <text:p>56.735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441396.24" calcext:value-type="float" table:number-columns-spanned="2" table:number-rows-spanned="1">
            <text:p>1.441.396,24</text:p>
          </table:table-cell>
          <table:covered-table-cell table:style-name="ce14"/>
          <table:table-cell table:style-name="ce14" office:value-type="float" office:value="1251678.58" calcext:value-type="float">
            <text:p>1.251.678,58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903759.35" calcext:value-type="float">
            <text:p>11.903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178.64" calcext:value-type="float" table:number-columns-spanned="2" table:number-rows-spanned="1">
            <text:p>-3.178,64</text:p>
          </table:table-cell>
          <table:covered-table-cell table:style-name="ce12"/>
          <table:table-cell table:style-name="ce12" office:value-type="float" office:value="-3125" calcext:value-type="float">
            <text:p>-3.125,00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534791.17" calcext:value-type="float">
            <text:p>534.791,17</text:p>
          </table:table-cell>
          <table:table-cell table:style-name="ce14" office:value-type="float" office:value="647718.69" calcext:value-type="float">
            <text:p>647.718,6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12762346.71" calcext:value-type="float" table:number-columns-spanned="2" table:number-rows-spanned="1">
            <text:p>112.762.346,71</text:p>
          </table:table-cell>
          <table:covered-table-cell table:style-name="ce12"/>
          <table:table-cell table:style-name="ce12" office:value-type="float" office:value="107570050.42" calcext:value-type="float">
            <text:p>107.570.050,4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1876264.41" calcext:value-type="float">
            <text:p>11.876.264,41</text:p>
          </table:table-cell>
          <table:table-cell table:style-name="ce12" office:value-type="float" office:value="12642740.42" calcext:value-type="float">
            <text:p>12.642.740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90597772.95" calcext:value-type="float" table:number-columns-spanned="2" table:number-rows-spanned="1">
            <text:p>90.597.772,95</text:p>
          </table:table-cell>
          <table:covered-table-cell table:style-name="ce14"/>
          <table:table-cell table:style-name="ce14" office:value-type="float" office:value="81570017.67" calcext:value-type="float">
            <text:p>81.570.017,6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365993.62" calcext:value-type="float">
            <text:p>4.365.993,62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86234990.23" calcext:value-type="float" table:number-columns-spanned="2" table:number-rows-spanned="1">
            <text:p>86.234.990,23</text:p>
          </table:table-cell>
          <table:covered-table-cell table:style-name="ce14"/>
          <table:table-cell table:style-name="ce14" office:value-type="float" office:value="79611937.77" calcext:value-type="float">
            <text:p>79.611.937,7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362782.72" calcext:value-type="float" table:number-columns-spanned="2" table:number-rows-spanned="1">
            <text:p>4.362.782,72</text:p>
          </table:table-cell>
          <table:covered-table-cell table:style-name="ce14"/>
          <table:table-cell table:style-name="ce14" office:value-type="float" office:value="1958079.9" calcext:value-type="float">
            <text:p>1.958.079,9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362782.72" calcext:value-type="float">
            <text:p>4.362.782,72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2164573.76" calcext:value-type="float" table:number-columns-spanned="2" table:number-rows-spanned="1">
            <text:p>22.164.573,76</text:p>
          </table:table-cell>
          <table:covered-table-cell table:style-name="ce14"/>
          <table:table-cell table:style-name="ce14" office:value-type="float" office:value="26000032.75" calcext:value-type="float">
            <text:p>26.000.032,7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510270.79" calcext:value-type="float">
            <text:p>7.510.270,79</text:p>
          </table:table-cell>
          <table:table-cell table:style-name="ce14" office:value-type="float" office:value="10684660.52" calcext:value-type="float">
            <text:p>10.684.660,5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1120927.33" calcext:value-type="float" table:number-columns-spanned="2" table:number-rows-spanned="1">
            <text:p>21.120.927,33</text:p>
          </table:table-cell>
          <table:covered-table-cell table:style-name="ce14"/>
          <table:table-cell table:style-name="ce14" office:value-type="float" office:value="25112405.85" calcext:value-type="float">
            <text:p>25.112.405,8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465679.3" calcext:value-type="float">
            <text:p>7.465.679,30</text:p>
          </table:table-cell>
          <table:table-cell table:style-name="ce14" office:value-type="float" office:value="10589542.68" calcext:value-type="float">
            <text:p>10.589.542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43646.43" calcext:value-type="float" table:number-columns-spanned="2" table:number-rows-spanned="1">
            <text:p>1.043.646,43</text:p>
          </table:table-cell>
          <table:covered-table-cell table:style-name="ce14"/>
          <table:table-cell table:style-name="ce14" office:value-type="float" office:value="887626.9" calcext:value-type="float">
            <text:p>887.626,9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4591.49" calcext:value-type="float">
            <text:p>44.591,49</text:p>
          </table:table-cell>
          <table:table-cell table:style-name="ce14" office:value-type="float" office:value="95117.84" calcext:value-type="float">
            <text:p>95.117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2468903.73" calcext:value-type="float" table:number-columns-spanned="2" table:number-rows-spanned="1">
            <text:p>202.468.903,73</text:p>
          </table:table-cell>
          <table:covered-table-cell table:style-name="ce12"/>
          <table:table-cell table:style-name="ce12" office:value-type="float" office:value="158088970.91" calcext:value-type="float">
            <text:p>158.088.970,9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6714877.02" calcext:value-type="float">
            <text:p>36.714.877,02</text:p>
          </table:table-cell>
          <table:table-cell table:style-name="ce12" office:value-type="float" office:value="39318599.54" calcext:value-type="float">
            <text:p>39.318.599,5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5775406.26" calcext:value-type="float" table:number-columns-spanned="2" table:number-rows-spanned="1">
            <text:p>15.775.406,26</text:p>
          </table:table-cell>
          <table:covered-table-cell table:style-name="ce14"/>
          <table:table-cell table:style-name="ce14" office:value-type="float" office:value="14002086.83" calcext:value-type="float">
            <text:p>14.002.086,8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2968.48" calcext:value-type="float">
            <text:p>22.482.968,48</text:p>
          </table:table-cell>
          <table:table-cell table:style-name="ce14" office:value-type="float" office:value="23180266.44" calcext:value-type="float">
            <text:p>23.180.266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6597544.08" calcext:value-type="float" table:number-columns-spanned="2" table:number-rows-spanned="1">
            <text:p>186.597.544,08</text:p>
          </table:table-cell>
          <table:covered-table-cell table:style-name="ce14"/>
          <table:table-cell table:style-name="ce14" office:value-type="float" office:value="143924950.17" calcext:value-type="float">
            <text:p>143.924.950,1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4166487.36" calcext:value-type="float">
            <text:p>14.166.487,36</text:p>
          </table:table-cell>
          <table:table-cell table:style-name="ce14" office:value-type="float" office:value="16014684.19" calcext:value-type="float">
            <text:p>16.014.684,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63745.28" calcext:value-type="float" table:number-columns-spanned="2" table:number-rows-spanned="1">
            <text:p>63.745,28</text:p>
          </table:table-cell>
          <table:covered-table-cell table:style-name="ce14"/>
          <table:table-cell table:style-name="ce14" office:value-type="float" office:value="109850.59" calcext:value-type="float">
            <text:p>109.850,5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63916.29" calcext:value-type="float">
            <text:p>63.916,29</text:p>
          </table:table-cell>
          <table:table-cell table:style-name="ce14" office:value-type="float" office:value="109850.59" calcext:value-type="float">
            <text:p>109.850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2208.11" calcext:value-type="float" table:number-columns-spanned="2" table:number-rows-spanned="1">
            <text:p>32.208,11</text:p>
          </table:table-cell>
          <table:covered-table-cell table:style-name="ce14"/>
          <table:table-cell table:style-name="ce14" office:value-type="float" office:value="52083.32" calcext:value-type="float">
            <text:p>52.083,32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504.89" calcext:value-type="float">
            <text:p>1.504,89</text:p>
          </table:table-cell>
          <table:table-cell table:style-name="ce14" office:value-type="float" office:value="13798.32" calcext:value-type="float">
            <text:p>13.798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2208.11" calcext:value-type="float" table:number-columns-spanned="2" table:number-rows-spanned="1">
            <text:p>32.208,11</text:p>
          </table:table-cell>
          <table:covered-table-cell table:style-name="ce14"/>
          <table:table-cell table:style-name="ce14" office:value-type="float" office:value="52083.32" calcext:value-type="float">
            <text:p>52.083,32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504.89" calcext:value-type="float">
            <text:p>1.504,89</text:p>
          </table:table-cell>
          <table:table-cell table:style-name="ce14" office:value-type="float" office:value="13798.32" calcext:value-type="float">
            <text:p>13.798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6794010.8" calcext:value-type="float">
            <text:p>16.794.010,80</text:p>
          </table:table-cell>
          <table:table-cell table:style-name="ce12" office:value-type="float" office:value="15921358.7" calcext:value-type="float">
            <text:p>15.921.358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6794010.8" calcext:value-type="float">
            <text:p>16.794.010,80</text:p>
          </table:table-cell>
          <table:table-cell table:style-name="ce14" office:value-type="float" office:value="15921358.7" calcext:value-type="float">
            <text:p>15.921.358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40803379.81" calcext:value-type="float" table:number-columns-spanned="2" table:number-rows-spanned="1">
            <text:p>340.803.379,81</text:p>
          </table:table-cell>
          <table:covered-table-cell table:style-name="ce16"/>
          <table:table-cell table:style-name="ce16" office:value-type="float" office:value="292138099.71" calcext:value-type="float">
            <text:p>292.138.099,7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40803379.81" calcext:value-type="float">
            <text:p>340.803.379,81</text:p>
          </table:table-cell>
          <table:table-cell table:style-name="ce16" office:value-type="float" office:value="292138099.71" calcext:value-type="float">
            <text:p>292.138.099,71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860" style:display-name="PageStyle_RelatorioBalancoFinanceiro_78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1" meta:object-count="1"/>
    <meta:generator>LibreOffice/7.0.3.1$Windows_X86_64 LibreOffice_project/d7547858d014d4cf69878db179d326fc3483e082</meta:generator>
  </office:meta>
</office:document-meta>
</file>