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4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7085912.1799999997" table:style-name="ce3">
            <text:p>-7.085.912,18</text:p>
          </table:table-cell>
          <table:table-cell office:value-type="float" office:value="-8909280.6500000004" table:style-name="ce3">
            <text:p>-8.909.280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74437344.459999993" table:style-name="ce4">
            <text:p>74.437.344,46</text:p>
          </table:table-cell>
          <table:table-cell office:value-type="float" office:value="70611647.239999995" table:style-name="ce4">
            <text:p>70.611.647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41362.04" table:style-name="ce6">
            <text:p>41.362,04</text:p>
          </table:table-cell>
          <table:table-cell office:value-type="float" office:value="5504.02" table:style-name="ce6">
            <text:p>5.50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81687.11" table:style-name="ce6">
            <text:p>281.687,11</text:p>
          </table:table-cell>
          <table:table-cell office:value-type="float" office:value="496073.57" table:style-name="ce6">
            <text:p>496.073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97194.30000000005" table:style-name="ce6">
            <text:p>597.194,30</text:p>
          </table:table-cell>
          <table:table-cell office:value-type="float" office:value="511371.21" table:style-name="ce6">
            <text:p>511.371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24866.07" table:style-name="ce6">
            <text:p>224.866,07</text:p>
          </table:table-cell>
          <table:table-cell office:value-type="float" office:value="97019.94" table:style-name="ce6">
            <text:p>97.019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71.91" table:style-name="ce6">
            <text:p>71,91</text:p>
          </table:table-cell>
          <table:table-cell office:value-type="float" office:value="58.17" table:style-name="ce6">
            <text:p>58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4897.61" table:style-name="ce6">
            <text:p>54.897,61</text:p>
          </table:table-cell>
          <table:table-cell office:value-type="float" office:value="50323.44" table:style-name="ce6">
            <text:p>50.323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73237265.420000002" table:style-name="ce6">
            <text:p>73.237.265,42</text:p>
          </table:table-cell>
          <table:table-cell office:value-type="float" office:value="69451296.890000001" table:style-name="ce6">
            <text:p>69.451.29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45461.72" table:style-name="ce8">
            <text:p>45.461,72</text:p>
          </table:table-cell>
          <table:table-cell office:value-type="float" office:value="101244.69" table:style-name="ce8">
            <text:p>101.24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73191803.700000003" table:style-name="ce8">
            <text:p>73.191.803,70</text:p>
          </table:table-cell>
          <table:table-cell office:value-type="float" office:value="69350052.200000003" table:style-name="ce8">
            <text:p>69.350.052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81523256.640000001" table:style-name="ce6">
            <text:p>-81.523.256,64</text:p>
          </table:table-cell>
          <table:table-cell office:value-type="float" office:value="-79520927.890000001" table:style-name="ce6">
            <text:p>-79.520.927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63228727.579999998" table:style-name="ce6">
            <text:p>-63.228.727,58</text:p>
          </table:table-cell>
          <table:table-cell office:value-type="float" office:value="-61937984.979999997" table:style-name="ce6">
            <text:p>-61.937.984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9701255.8900000006" table:style-name="ce8">
            <text:p>-9.701.255,89</text:p>
          </table:table-cell>
          <table:table-cell office:value-type="float" office:value="-8733717.4900000002" table:style-name="ce8">
            <text:p>-8.733.717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53526540.789999999" table:style-name="ce8">
            <text:p>-53.526.540,79</text:p>
          </table:table-cell>
          <table:table-cell office:value-type="float" office:value="-53203646.890000001" table:style-name="ce8">
            <text:p>-53.203.64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930.9" table:style-name="ce8">
            <text:p>-930,90</text:p>
          </table:table-cell>
          <table:table-cell office:value-type="float" office:value="-620.6" table:style-name="ce8">
            <text:p>-620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7804327.5999999996" table:style-name="ce6">
            <text:p>-7.804.327,60</text:p>
          </table:table-cell>
          <table:table-cell office:value-type="float" office:value="-7844849.6299999999" table:style-name="ce6">
            <text:p>-7.844.849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7804327.5999999996" table:style-name="ce8">
            <text:p>-7.804.327,60</text:p>
          </table:table-cell>
          <table:table-cell office:value-type="float" office:value="-7793260.6299999999" table:style-name="ce8">
            <text:p>-7.793.260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51589" table:style-name="ce8">
            <text:p>-51.58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0490201.460000001" table:style-name="ce6">
            <text:p>-10.490.201,46</text:p>
          </table:table-cell>
          <table:table-cell office:value-type="float" office:value="-9738093.2799999993" table:style-name="ce6">
            <text:p>-9.738.09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45461.72" table:style-name="ce8">
            <text:p>-45.461,72</text:p>
          </table:table-cell>
          <table:table-cell office:value-type="float" office:value="-101244.69" table:style-name="ce8">
            <text:p>-101.244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gamento de Passivos Recebidos</text:p>
          </table:table-cell>
          <table:covered-table-cell table:number-columns-repeated="5"/>
          <table:table-cell office:value-type="float" office:value="-492939.69" table:style-name="ce8">
            <text:p>-492.939,69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8882053.3100000005" table:style-name="ce8">
            <text:p>-8.882.053,31</text:p>
          </table:table-cell>
          <table:table-cell office:value-type="float" office:value="-8537414.4600000009" table:style-name="ce8">
            <text:p>-8.537.414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068943.6100000001" table:style-name="ce8">
            <text:p>-1.068.943,61</text:p>
          </table:table-cell>
          <table:table-cell office:value-type="float" office:value="-1082275.53" table:style-name="ce8">
            <text:p>-1.082.275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803.13" table:style-name="ce8">
            <text:p>-803,13</text:p>
          </table:table-cell>
          <table:table-cell office:value-type="float" office:value="-17158.599999999999" table:style-name="ce8">
            <text:p>-17.158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29346.36" table:style-name="ce3">
            <text:p>-229.346,36</text:p>
          </table:table-cell>
          <table:table-cell office:value-type="float" office:value="-373863.62" table:style-name="ce3">
            <text:p>-373.86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29346.36" table:style-name="ce6">
            <text:p>-229.346,36</text:p>
          </table:table-cell>
          <table:table-cell office:value-type="float" office:value="-373863.62" table:style-name="ce6">
            <text:p>-373.86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29346.36" table:style-name="ce6">
            <text:p>-229.346,36</text:p>
          </table:table-cell>
          <table:table-cell office:value-type="float" office:value="-373863.62" table:style-name="ce6">
            <text:p>-373.86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315258.54" table:style-name="ce4">
            <text:p>-7.315.258,54</text:p>
          </table:table-cell>
          <table:table-cell office:value-type="float" office:value="-9283144.2699999996" table:style-name="ce4">
            <text:p>-9.283.144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1409308.68" table:style-name="ce4">
            <text:p>21.409.308,68</text:p>
          </table:table-cell>
          <table:table-cell office:value-type="float" office:value="22515778.890000001" table:style-name="ce4">
            <text:p>22.515.77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4094050.140000001" table:style-name="ce4">
            <text:p>14.094.050,14</text:p>
          </table:table-cell>
          <table:table-cell office:value-type="float" office:value="13232634.619999999" table:style-name="ce4">
            <text:p>13.232.634,6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0:51Z</meta:creation-date>
    <dc:date>2023-04-17T19:50:51Z</dc:date>
  </office:meta>
</office:document-meta>
</file>