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4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477695.29" table:style-name="ce3">
            <text:p>-5.477.695,29</text:p>
          </table:table-cell>
          <table:table-cell office:value-type="float" office:value="-7098684.7999999998" table:style-name="ce3">
            <text:p>-7.098.68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83450334.140000001" table:style-name="ce4">
            <text:p>83.450.334,14</text:p>
          </table:table-cell>
          <table:table-cell office:value-type="float" office:value="79658385.540000007" table:style-name="ce4">
            <text:p>79.658.385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41362.04" table:style-name="ce6">
            <text:p>41.362,04</text:p>
          </table:table-cell>
          <table:table-cell office:value-type="float" office:value="5504.02" table:style-name="ce6">
            <text:p>5.50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81687.11" table:style-name="ce6">
            <text:p>281.687,11</text:p>
          </table:table-cell>
          <table:table-cell office:value-type="float" office:value="496073.57" table:style-name="ce6">
            <text:p>496.07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97194.30000000005" table:style-name="ce6">
            <text:p>597.194,30</text:p>
          </table:table-cell>
          <table:table-cell office:value-type="float" office:value="511371.21" table:style-name="ce6">
            <text:p>511.371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4866.07" table:style-name="ce6">
            <text:p>224.866,07</text:p>
          </table:table-cell>
          <table:table-cell office:value-type="float" office:value="97019.94" table:style-name="ce6">
            <text:p>97.019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71.91" table:style-name="ce6">
            <text:p>71,91</text:p>
          </table:table-cell>
          <table:table-cell office:value-type="float" office:value="58.17" table:style-name="ce6">
            <text:p>5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4897.61" table:style-name="ce6">
            <text:p>54.897,61</text:p>
          </table:table-cell>
          <table:table-cell office:value-type="float" office:value="50323.44" table:style-name="ce6">
            <text:p>50.32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82250255.099999994" table:style-name="ce6">
            <text:p>82.250.255,10</text:p>
          </table:table-cell>
          <table:table-cell office:value-type="float" office:value="78498035.189999998" table:style-name="ce6">
            <text:p>78.498.035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47058.82" table:style-name="ce8">
            <text:p>47.058,82</text:p>
          </table:table-cell>
          <table:table-cell office:value-type="float" office:value="105872.29" table:style-name="ce8">
            <text:p>105.87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82176747.879999995" table:style-name="ce8">
            <text:p>82.176.747,88</text:p>
          </table:table-cell>
          <table:table-cell office:value-type="float" office:value="78356887.25" table:style-name="ce8">
            <text:p>78.356.887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6448.400000000001" table:style-name="ce8">
            <text:p>26.448,40</text:p>
          </table:table-cell>
          <table:table-cell office:value-type="float" office:value="35275.65" table:style-name="ce8">
            <text:p>35.2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88928029.430000007" table:style-name="ce6">
            <text:p>-88.928.029,43</text:p>
          </table:table-cell>
          <table:table-cell office:value-type="float" office:value="-86757070.340000004" table:style-name="ce6">
            <text:p>-86.757.070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72131012.060000002" table:style-name="ce6">
            <text:p>-72.131.012,06</text:p>
          </table:table-cell>
          <table:table-cell office:value-type="float" office:value="-70238202.780000001" table:style-name="ce6">
            <text:p>-70.238.20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9701255.8900000006" table:style-name="ce8">
            <text:p>-9.701.255,89</text:p>
          </table:table-cell>
          <table:table-cell office:value-type="float" office:value="-8733717.4900000002" table:style-name="ce8">
            <text:p>-8.733.717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62428825.270000003" table:style-name="ce8">
            <text:p>-62.428.825,27</text:p>
          </table:table-cell>
          <table:table-cell office:value-type="float" office:value="-61503864.689999998" table:style-name="ce8">
            <text:p>-61.503.86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930.9" table:style-name="ce8">
            <text:p>-930,90</text:p>
          </table:table-cell>
          <table:table-cell office:value-type="float" office:value="-620.6" table:style-name="ce8">
            <text:p>-62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7833736.6200000001" table:style-name="ce6">
            <text:p>-7.833.736,62</text:p>
          </table:table-cell>
          <table:table-cell office:value-type="float" office:value="-7854287.2800000003" table:style-name="ce6">
            <text:p>-7.854.287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7833736.6200000001" table:style-name="ce8">
            <text:p>-7.833.736,62</text:p>
          </table:table-cell>
          <table:table-cell office:value-type="float" office:value="-7802698.2800000003" table:style-name="ce8">
            <text:p>-7.802.698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51589" table:style-name="ce8">
            <text:p>-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8963280.75" table:style-name="ce6">
            <text:p>-8.963.280,75</text:p>
          </table:table-cell>
          <table:table-cell office:value-type="float" office:value="-8664580.2799999993" table:style-name="ce6">
            <text:p>-8.664.580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47229.83" table:style-name="ce8">
            <text:p>-47.229,83</text:p>
          </table:table-cell>
          <table:table-cell office:value-type="float" office:value="-105872.29" table:style-name="ce8">
            <text:p>-105.87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8915247.7899999991" table:style-name="ce8">
            <text:p>-8.915.247,79</text:p>
          </table:table-cell>
          <table:table-cell office:value-type="float" office:value="-8541549.3900000006" table:style-name="ce8">
            <text:p>-8.541.549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803.13" table:style-name="ce8">
            <text:p>-803,13</text:p>
          </table:table-cell>
          <table:table-cell office:value-type="float" office:value="-17158.599999999999" table:style-name="ce8">
            <text:p>-17.15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015898.4" table:style-name="ce3">
            <text:p>-2.015.898,40</text:p>
          </table:table-cell>
          <table:table-cell office:value-type="float" office:value="-1824659.07" table:style-name="ce3">
            <text:p>-1.824.65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015898.4" table:style-name="ce6">
            <text:p>-2.015.898,40</text:p>
          </table:table-cell>
          <table:table-cell office:value-type="float" office:value="-1824659.07" table:style-name="ce6">
            <text:p>-1.824.65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012400.46" table:style-name="ce6">
            <text:p>-2.012.400,46</text:p>
          </table:table-cell>
          <table:table-cell office:value-type="float" office:value="-1824659.07" table:style-name="ce6">
            <text:p>-1.824.65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3497.94" table:style-name="ce6">
            <text:p>-3.497,94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493593.6900000004" table:style-name="ce4">
            <text:p>-7.493.593,69</text:p>
          </table:table-cell>
          <table:table-cell office:value-type="float" office:value="-8923343.8699999992" table:style-name="ce4">
            <text:p>-8.923.343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4121549.09" table:style-name="ce4">
            <text:p>24.121.549,09</text:p>
          </table:table-cell>
          <table:table-cell office:value-type="float" office:value="25188055.280000001" table:style-name="ce4">
            <text:p>25.188.05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627955.4" table:style-name="ce4">
            <text:p>16.627.955,40</text:p>
          </table:table-cell>
          <table:table-cell office:value-type="float" office:value="16264711.41" table:style-name="ce4">
            <text:p>16.264.711,4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0:11Z</meta:creation-date>
    <dc:date>2023-04-17T19:50:11Z</dc:date>
  </office:meta>
</office:document-meta>
</file>