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9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48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MAR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7/04/2023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3</text:p>
          </table:table-cell>
          <table:covered-table-cell/>
          <table:table-cell office:value-type="string" table:style-name="ce4">
            <text:p>2022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3</text:p>
          </table:table-cell>
          <table:table-cell office:value-type="string" table:style-name="ce4">
            <text:p>202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1200079.04" table:number-columns-spanned="2" table:number-rows-spanned="1" table:style-name="ce26">
            <text:p>1.200.079,04</text:p>
          </table:table-cell>
          <table:covered-table-cell/>
          <table:table-cell office:value-type="float" office:value="1160350.3500000001" table:style-name="ce6">
            <text:p>1.160.350,35</text:p>
          </table:table-cell>
          <table:table-cell office:value-type="string" table:style-name="ce5">
            <text:p>Despesas Orçamentárias</text:p>
          </table:table-cell>
          <table:table-cell office:value-type="float" office:value="261812162.38999999" table:style-name="ce6">
            <text:p>261.812.162,39</text:p>
          </table:table-cell>
          <table:table-cell office:value-type="float" office:value="215474661.05000001" table:style-name="ce6">
            <text:p>215.474.661,0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223868118.30000001" table:style-name="ce6">
            <text:p>223.868.118,30</text:p>
          </table:table-cell>
          <table:table-cell office:value-type="float" office:value="203606757.00999999" table:style-name="ce6">
            <text:p>203.606.757,0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1200418.98" table:number-columns-spanned="2" table:number-rows-spanned="1" table:style-name="ce20">
            <text:p>1.200.418,98</text:p>
          </table:table-cell>
          <table:covered-table-cell/>
          <table:table-cell office:value-type="float" office:value="1163475.3500000001" table:style-name="ce6">
            <text:p>1.163.475,35</text:p>
          </table:table-cell>
          <table:table-cell office:value-type="string" table:style-name="ce5">
            <text:p><text:s text:c="4"/>Vinculadas</text:p>
          </table:table-cell>
          <table:table-cell office:value-type="float" office:value="37944044.090000004" table:style-name="ce6">
            <text:p>37.944.044,09</text:p>
          </table:table-cell>
          <table:table-cell office:value-type="float" office:value="11867904.039999999" table:style-name="ce6">
            <text:p>11.867.904,0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4079.48" table:number-columns-spanned="2" table:number-rows-spanned="1" table:style-name="ce23">
            <text:p>4.079,48</text:p>
          </table:table-cell>
          <table:covered-table-cell/>
          <table:table-cell office:value-type="float" office:value="41916.93" table:style-name="ce9">
            <text:p>41.916,93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37918366.740000002" table:style-name="ce9">
            <text:p>37.918.366,74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11867759.35" table:style-name="ce9">
            <text:p>11.867.759,3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1196339.5" table:number-columns-spanned="2" table:number-rows-spanned="1" table:style-name="ce23">
            <text:p>1.196.339,50</text:p>
          </table:table-cell>
          <table:covered-table-cell/>
          <table:table-cell office:value-type="float" office:value="1121558.42" table:style-name="ce9">
            <text:p>1.121.558,42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float" office:value="25677.35" table:style-name="ce9">
            <text:p>25.677,35</text:p>
          </table:table-cell>
          <table:table-cell office:value-type="float" office:value="144.69" table:style-name="ce9">
            <text:p>144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339.94" table:number-columns-spanned="2" table:number-rows-spanned="1" table:style-name="ce20">
            <text:p>-339,94</text:p>
          </table:table-cell>
          <table:covered-table-cell/>
          <table:table-cell office:value-type="float" office:value="-3125" table:style-name="ce6">
            <text:p>-3.125,00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73191803.700000003" table:number-columns-spanned="2" table:number-rows-spanned="1" table:style-name="ce20">
            <text:p>73.191.803,70</text:p>
          </table:table-cell>
          <table:covered-table-cell/>
          <table:table-cell office:value-type="float" office:value="69350052.200000003" table:style-name="ce6">
            <text:p>69.350.052,20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8882053.3100000005" table:style-name="ce6">
            <text:p>8.882.053,31</text:p>
          </table:table-cell>
          <table:table-cell office:value-type="float" office:value="8537414.4600000009" table:style-name="ce6">
            <text:p>8.537.414,4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63628950.369999997" table:number-columns-spanned="2" table:number-rows-spanned="1" table:style-name="ce23">
            <text:p>63.628.950,37</text:p>
          </table:table-cell>
          <table:covered-table-cell/>
          <table:table-cell office:value-type="float" office:value="59098966.530000001" table:style-name="ce9">
            <text:p>59.098.966,53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2448297.4" table:style-name="ce9">
            <text:p>2.448.297,40</text:p>
          </table:table-cell>
          <table:table-cell office:value-type="float" office:value="688822.48" table:style-name="ce9">
            <text:p>688.822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63612790.859999999" table:number-columns-spanned="2" table:number-rows-spanned="1" table:style-name="ce23">
            <text:p>63.612.790,86</text:p>
          </table:table-cell>
          <table:covered-table-cell/>
          <table:table-cell office:value-type="float" office:value="59098966.530000001" table:style-name="ce9">
            <text:p>59.098.966,53</text:p>
          </table:table-cell>
          <table:table-cell office:value-type="string" table:style-name="ce8">
            <text:p><text:s text:c="8"/>Repasse Concedido</text:p>
          </table:table-cell>
          <table:table-cell office:value-type="float" office:value="2981.55" table:style-name="ce9">
            <text:p>2.981,55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Sub-repasse Recebido</text:p>
          </table:table-cell>
          <table:covered-table-cell table:number-columns-repeated="4"/>
          <table:table-cell office:value-type="float" office:value="16159.51" table:number-columns-spanned="2" table:number-rows-spanned="1" table:style-name="ce23">
            <text:p>16.159,51</text:p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2445315.85" table:style-name="ce9">
            <text:p>2.445.315,85</text:p>
          </table:table-cell>
          <table:table-cell office:value-type="float" office:value="688822.48" table:style-name="ce9">
            <text:p>688.822,4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9562853.3300000001" table:number-columns-spanned="2" table:number-rows-spanned="1" table:style-name="ce23">
            <text:p>9.562.853,33</text:p>
          </table:table-cell>
          <table:covered-table-cell/>
          <table:table-cell office:value-type="float" office:value="10251085.67" table:style-name="ce9">
            <text:p>10.251.085,67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6433755.9100000001" table:style-name="ce9">
            <text:p>6.433.755,91</text:p>
          </table:table-cell>
          <table:table-cell office:value-type="float" office:value="7848591.9800000004" table:style-name="ce9">
            <text:p>7.848.591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8849530.9600000009" table:number-columns-spanned="2" table:number-rows-spanned="1" table:style-name="ce23">
            <text:p>8.849.530,96</text:p>
          </table:table-cell>
          <table:covered-table-cell/>
          <table:table-cell office:value-type="float" office:value="10069638.210000001" table:style-name="ce9">
            <text:p>10.069.638,21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6411782.1699999999" table:style-name="ce9">
            <text:p>6.411.782,17</text:p>
          </table:table-cell>
          <table:table-cell office:value-type="float" office:value="7774569.3300000001" table:style-name="ce9">
            <text:p>7.774.569,3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713322.37" table:number-columns-spanned="2" table:number-rows-spanned="1" table:style-name="ce23">
            <text:p>713.322,37</text:p>
          </table:table-cell>
          <table:covered-table-cell/>
          <table:table-cell office:value-type="float" office:value="181447.46" table:style-name="ce9">
            <text:p>181.447,46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1973.74" table:style-name="ce9">
            <text:p>21.973,74</text:p>
          </table:table-cell>
          <table:table-cell office:value-type="float" office:value="74022.649999999994" table:style-name="ce9">
            <text:p>74.022,6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214341127.00999999" table:number-columns-spanned="2" table:number-rows-spanned="1" table:style-name="ce20">
            <text:p>214.341.127,01</text:p>
          </table:table-cell>
          <table:covered-table-cell/>
          <table:table-cell office:value-type="float" office:value="170733366.58000001" table:style-name="ce6">
            <text:p>170.733.366,58</text:p>
          </table:table-cell>
          <table:table-cell office:value-type="string" table:style-name="ce5">
            <text:p>Pagamentos Extraorçamentários</text:p>
          </table:table-cell>
          <table:table-cell office:value-type="float" office:value="25354052.59" table:style-name="ce6">
            <text:p>25.354.052,59</text:p>
          </table:table-cell>
          <table:table-cell office:value-type="float" office:value="26514837.890000001" table:style-name="ce6">
            <text:p>26.514.837,8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3960762.85" table:number-columns-spanned="2" table:number-rows-spanned="1" table:style-name="ce23">
            <text:p>13.960.762,85</text:p>
          </table:table-cell>
          <table:covered-table-cell/>
          <table:table-cell office:value-type="float" office:value="13021473" table:style-name="ce9">
            <text:p>13.021.473,00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21409093.68" table:style-name="ce9">
            <text:p>21.409.093,68</text:p>
          </table:table-cell>
          <table:table-cell office:value-type="float" office:value="22404067.66" table:style-name="ce9">
            <text:p>22.404.067,6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200334902.44" table:number-columns-spanned="2" table:number-rows-spanned="1" table:style-name="ce23">
            <text:p>200.334.902,44</text:p>
          </table:table-cell>
          <table:covered-table-cell/>
          <table:table-cell office:value-type="float" office:value="157610648.88999999" table:style-name="ce9">
            <text:p>157.610.648,89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2336810.7599999998" table:style-name="ce9">
            <text:p>2.336.810,76</text:p>
          </table:table-cell>
          <table:table-cell office:value-type="float" office:value="2910091.41" table:style-name="ce9">
            <text:p>2.910.091,41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45461.72" table:number-columns-spanned="2" table:number-rows-spanned="1" table:style-name="ce23">
            <text:p>45.461,72</text:p>
          </table:table-cell>
          <table:covered-table-cell/>
          <table:table-cell office:value-type="float" office:value="101244.69" table:style-name="ce9">
            <text:p>101.244,69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45461.72" table:style-name="ce9">
            <text:p>45.461,72</text:p>
          </table:table-cell>
          <table:table-cell office:value-type="float" office:value="101244.69" table:style-name="ce9">
            <text:p>101.244,6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1562686.43" table:style-name="ce9">
            <text:p>1.562.686,43</text:p>
          </table:table-cell>
          <table:table-cell office:value-type="float" office:value="1099434.1299999999" table:style-name="ce9">
            <text:p>1.099.434,1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Pagamento de Passivos Recebidos</text:p>
          </table:table-cell>
          <table:table-cell office:value-type="float" office:value="492939.69" table:style-name="ce9">
            <text:p>492.939,69</text:p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1068943.6100000001" table:style-name="ce9">
            <text:p>1.068.943,61</text:p>
          </table:table-cell>
          <table:table-cell office:value-type="float" office:value="1082275.53" table:style-name="ce9">
            <text:p>1.082.275,5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803.13" table:style-name="ce9">
            <text:p>803,13</text:p>
          </table:table-cell>
          <table:table-cell office:value-type="float" office:value="17158.599999999999" table:style-name="ce9">
            <text:p>17.158,6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21409308.68" table:number-columns-spanned="2" table:number-rows-spanned="1" table:style-name="ce20">
            <text:p>21.409.308,68</text:p>
          </table:table-cell>
          <table:covered-table-cell/>
          <table:table-cell office:value-type="float" office:value="22515778.890000001" table:style-name="ce6">
            <text:p>22.515.778,89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4094050.140000001" table:style-name="ce6">
            <text:p>14.094.050,14</text:p>
          </table:table-cell>
          <table:table-cell office:value-type="float" office:value="13232634.619999999" table:style-name="ce6">
            <text:p>13.232.634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<text:s text:c="4"/>Caixa e Equivalentes de Caixa</text:p>
          </table:table-cell>
          <table:covered-table-cell table:number-columns-repeated="4"/>
          <table:table-cell office:value-type="float" office:value="21409308.68" table:number-columns-spanned="2" table:number-rows-spanned="1" table:style-name="ce31">
            <text:p>21.409.308,68</text:p>
          </table:table-cell>
          <table:covered-table-cell/>
          <table:table-cell office:value-type="float" office:value="22515778.890000001" table:style-name="ce9">
            <text:p>22.515.778,89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4094050.140000001" table:style-name="ce9">
            <text:p>14.094.050,14</text:p>
          </table:table-cell>
          <table:table-cell office:value-type="float" office:value="13232634.619999999" table:style-name="ce9">
            <text:p>13.232.634,6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TOTAL</text:p>
          </table:table-cell>
          <table:covered-table-cell table:number-columns-repeated="4"/>
          <table:table-cell office:value-type="float" office:value="310142318.43000001" table:number-columns-spanned="2" table:number-rows-spanned="1" table:style-name="ce29">
            <text:p>310.142.318,43</text:p>
          </table:table-cell>
          <table:covered-table-cell/>
          <table:table-cell office:value-type="float" office:value="263759548.02000001" table:style-name="ce12">
            <text:p>263.759.548,02</text:p>
          </table:table-cell>
          <table:table-cell office:value-type="string" table:style-name="ce11">
            <text:p>TOTAL</text:p>
          </table:table-cell>
          <table:table-cell office:value-type="float" office:value="310142318.43000001" table:style-name="ce12">
            <text:p>310.142.318,43</text:p>
          </table:table-cell>
          <table:table-cell office:value-type="float" office:value="263759548.02000001" table:style-name="ce12">
            <text:p>263.759.548,02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3-04-17T19:51:23Z</meta:creation-date>
    <dc:date>2023-04-17T19:51:23Z</dc:date>
  </office:meta>
</office:document-meta>
</file>