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983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 - AUTARQUIA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000 - MINISTERIO DA EDUCACAO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3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MAR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7/04/2023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3</text:p>
          </table:table-cell>
          <table:covered-table-cell/>
          <table:table-cell office:value-type="string" table:style-name="ce4">
            <text:p>2022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202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1200079.04" table:number-columns-spanned="2" table:number-rows-spanned="1" table:style-name="ce26">
            <text:p>1.200.079,04</text:p>
          </table:table-cell>
          <table:covered-table-cell/>
          <table:table-cell office:value-type="float" office:value="1160350.3500000001" table:style-name="ce6">
            <text:p>1.160.350,35</text:p>
          </table:table-cell>
          <table:table-cell office:value-type="string" table:style-name="ce5">
            <text:p>Despesas Orçamentárias</text:p>
          </table:table-cell>
          <table:table-cell office:value-type="float" office:value="268687252.24000001" table:style-name="ce6">
            <text:p>268.687.252,24</text:p>
          </table:table-cell>
          <table:table-cell office:value-type="float" office:value="219412862.25999999" table:style-name="ce6">
            <text:p>219.412.862,2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230498621.03999999" table:style-name="ce6">
            <text:p>230.498.621,04</text:p>
          </table:table-cell>
          <table:table-cell office:value-type="float" office:value="207168963.13999999" table:style-name="ce6">
            <text:p>207.168.963,1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1200418.98" table:number-columns-spanned="2" table:number-rows-spanned="1" table:style-name="ce20">
            <text:p>1.200.418,98</text:p>
          </table:table-cell>
          <table:covered-table-cell/>
          <table:table-cell office:value-type="float" office:value="1163475.3500000001" table:style-name="ce6">
            <text:p>1.163.475,35</text:p>
          </table:table-cell>
          <table:table-cell office:value-type="string" table:style-name="ce5">
            <text:p><text:s text:c="4"/>Vinculadas</text:p>
          </table:table-cell>
          <table:table-cell office:value-type="float" office:value="38188631.200000003" table:style-name="ce6">
            <text:p>38.188.631,20</text:p>
          </table:table-cell>
          <table:table-cell office:value-type="float" office:value="12243899.119999999" table:style-name="ce6">
            <text:p>12.243.899,1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4079.48" table:number-columns-spanned="2" table:number-rows-spanned="1" table:style-name="ce23">
            <text:p>4.079,48</text:p>
          </table:table-cell>
          <table:covered-table-cell/>
          <table:table-cell office:value-type="float" office:value="41916.93" table:style-name="ce9">
            <text:p>41.916,93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float" office:value="37918366.740000002" table:style-name="ce9">
            <text:p>37.918.366,74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Previdência Social (RPPS)</text:p>
          </table:table-cell>
          <table:table-cell office:value-type="string" table:style-name="ce10">
            <text:p>-</text:p>
          </table:table-cell>
          <table:table-cell office:value-type="float" office:value="11867759.35" table:style-name="ce9">
            <text:p>11.867.759,3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1196339.5" table:number-columns-spanned="2" table:number-rows-spanned="1" table:style-name="ce23">
            <text:p>1.196.339,50</text:p>
          </table:table-cell>
          <table:covered-table-cell/>
          <table:table-cell office:value-type="float" office:value="1121558.42" table:style-name="ce9">
            <text:p>1.121.558,42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270264.46000000002" table:style-name="ce9">
            <text:p>270.264,46</text:p>
          </table:table-cell>
          <table:table-cell office:value-type="float" office:value="376139.77" table:style-name="ce9">
            <text:p>376.139,7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339.94" table:number-columns-spanned="2" table:number-rows-spanned="1" table:style-name="ce20">
            <text:p>-339,94</text:p>
          </table:table-cell>
          <table:covered-table-cell/>
          <table:table-cell office:value-type="float" office:value="-3125" table:style-name="ce6">
            <text:p>-3.125,00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82176747.879999995" table:number-columns-spanned="2" table:number-rows-spanned="1" table:style-name="ce20">
            <text:p>82.176.747,88</text:p>
          </table:table-cell>
          <table:covered-table-cell/>
          <table:table-cell office:value-type="float" office:value="78356887.25" table:style-name="ce6">
            <text:p>78.356.887,25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8915247.7899999991" table:style-name="ce6">
            <text:p>8.915.247,79</text:p>
          </table:table-cell>
          <table:table-cell office:value-type="float" office:value="8541549.3900000006" table:style-name="ce6">
            <text:p>8.541.549,3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66078246.219999999" table:number-columns-spanned="2" table:number-rows-spanned="1" table:style-name="ce23">
            <text:p>66.078.246,22</text:p>
          </table:table-cell>
          <table:covered-table-cell/>
          <table:table-cell office:value-type="float" office:value="59787789.009999998" table:style-name="ce9">
            <text:p>59.787.789,01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2468436.91" table:style-name="ce9">
            <text:p>2.468.436,91</text:p>
          </table:table-cell>
          <table:table-cell office:value-type="float" office:value="688822.48" table:style-name="ce9">
            <text:p>688.822,4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63612790.859999999" table:number-columns-spanned="2" table:number-rows-spanned="1" table:style-name="ce23">
            <text:p>63.612.790,86</text:p>
          </table:table-cell>
          <table:covered-table-cell/>
          <table:table-cell office:value-type="float" office:value="59098966.530000001" table:style-name="ce9">
            <text:p>59.098.966,53</text:p>
          </table:table-cell>
          <table:table-cell office:value-type="string" table:style-name="ce8">
            <text:p><text:s text:c="8"/>Repasse Concedido</text:p>
          </table:table-cell>
          <table:table-cell office:value-type="float" office:value="2981.55" table:style-name="ce9">
            <text:p>2.981,55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2465455.36" table:number-columns-spanned="2" table:number-rows-spanned="1" table:style-name="ce23">
            <text:p>2.465.455,36</text:p>
          </table:table-cell>
          <table:covered-table-cell/>
          <table:table-cell office:value-type="float" office:value="688822.48" table:style-name="ce9">
            <text:p>688.822,48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2465455.36" table:style-name="ce9">
            <text:p>2.465.455,36</text:p>
          </table:table-cell>
          <table:table-cell office:value-type="float" office:value="688822.48" table:style-name="ce9">
            <text:p>688.822,4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16098501.66" table:number-columns-spanned="2" table:number-rows-spanned="1" table:style-name="ce23">
            <text:p>16.098.501,66</text:p>
          </table:table-cell>
          <table:covered-table-cell/>
          <table:table-cell office:value-type="float" office:value="18569098.239999998" table:style-name="ce9">
            <text:p>18.569.098,24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6446810.8799999999" table:style-name="ce9">
            <text:p>6.446.810,88</text:p>
          </table:table-cell>
          <table:table-cell office:value-type="float" office:value="7852726.9100000001" table:style-name="ce9">
            <text:p>7.852.726,9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15163180.699999999" table:number-columns-spanned="2" table:number-rows-spanned="1" table:style-name="ce23">
            <text:p>15.163.180,70</text:p>
          </table:table-cell>
          <table:covered-table-cell/>
          <table:table-cell office:value-type="float" office:value="17831849.100000001" table:style-name="ce9">
            <text:p>17.831.849,10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6416262.2999999998" table:style-name="ce9">
            <text:p>6.416.262,30</text:p>
          </table:table-cell>
          <table:table-cell office:value-type="float" office:value="7774969.3300000001" table:style-name="ce9">
            <text:p>7.774.969,3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935320.96" table:number-columns-spanned="2" table:number-rows-spanned="1" table:style-name="ce23">
            <text:p>935.320,96</text:p>
          </table:table-cell>
          <table:covered-table-cell/>
          <table:table-cell office:value-type="float" office:value="737249.14" table:style-name="ce9">
            <text:p>737.249,14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30548.58" table:style-name="ce9">
            <text:p>30.548,58</text:p>
          </table:table-cell>
          <table:table-cell office:value-type="float" office:value="77757.58" table:style-name="ce9">
            <text:p>77.757,5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218415493.19" table:number-columns-spanned="2" table:number-rows-spanned="1" table:style-name="ce20">
            <text:p>218.415.493,19</text:p>
          </table:table-cell>
          <table:covered-table-cell/>
          <table:table-cell office:value-type="float" office:value="173907405.49000001" table:style-name="ce6">
            <text:p>173.907.405,49</text:p>
          </table:table-cell>
          <table:table-cell office:value-type="string" table:style-name="ce5">
            <text:p>Pagamentos Extraorçamentários</text:p>
          </table:table-cell>
          <table:table-cell office:value-type="float" office:value="31683413.77" table:style-name="ce6">
            <text:p>31.683.413,77</text:p>
          </table:table-cell>
          <table:table-cell office:value-type="float" office:value="34393575.310000002" table:style-name="ce6">
            <text:p>34.393.575,3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4789388.43" table:number-columns-spanned="2" table:number-rows-spanned="1" table:style-name="ce23">
            <text:p>14.789.388,43</text:p>
          </table:table-cell>
          <table:covered-table-cell/>
          <table:table-cell office:value-type="float" office:value="13375311.689999999" table:style-name="ce9">
            <text:p>13.375.311,69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22422691.530000001" table:style-name="ce9">
            <text:p>22.422.691,53</text:p>
          </table:table-cell>
          <table:table-cell office:value-type="float" office:value="23180266.440000001" table:style-name="ce9">
            <text:p>23.180.266,4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203552597.53999999" table:number-columns-spanned="2" table:number-rows-spanned="1" table:style-name="ce23">
            <text:p>203.552.597,54</text:p>
          </table:table-cell>
          <table:covered-table-cell/>
          <table:table-cell office:value-type="float" office:value="160390945.86000001" table:style-name="ce9">
            <text:p>160.390.945,86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9212689.2799999993" table:style-name="ce9">
            <text:p>9.212.689,28</text:p>
          </table:table-cell>
          <table:table-cell office:value-type="float" office:value="11090277.98" table:style-name="ce9">
            <text:p>11.090.277,9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47058.82" table:number-columns-spanned="2" table:number-rows-spanned="1" table:style-name="ce23">
            <text:p>47.058,82</text:p>
          </table:table-cell>
          <table:covered-table-cell/>
          <table:table-cell office:value-type="float" office:value="105872.29" table:style-name="ce9">
            <text:p>105.872,29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47229.83" table:style-name="ce9">
            <text:p>47.229,83</text:p>
          </table:table-cell>
          <table:table-cell office:value-type="float" office:value="105872.29" table:style-name="ce9">
            <text:p>105.872,2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float" office:value="26448.400000000001" table:number-columns-spanned="2" table:number-rows-spanned="1" table:style-name="ce23">
            <text:p>26.448,40</text:p>
          </table:table-cell>
          <table:covered-table-cell/>
          <table:table-cell office:value-type="float" office:value="35275.65" table:style-name="ce9">
            <text:p>35.275,65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803.13" table:style-name="ce9">
            <text:p>803,13</text:p>
          </table:table-cell>
          <table:table-cell office:value-type="float" office:value="17158.599999999999" table:style-name="ce9">
            <text:p>17.158,6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rrecadação de Outra Unidade</text:p>
          </table:table-cell>
          <table:covered-table-cell table:number-columns-repeated="4"/>
          <table:table-cell office:value-type="float" office:value="26448.400000000001" table:number-columns-spanned="2" table:number-rows-spanned="1" table:style-name="ce23">
            <text:p>26.448,40</text:p>
          </table:table-cell>
          <table:covered-table-cell/>
          <table:table-cell office:value-type="float" office:value="35275.65" table:style-name="ce9">
            <text:p>35.275,65</text:p>
          </table:table-cell>
          <table:table-cell office:value-type="string" table:style-name="ce8">
            <text:p><text:s text:c="8"/>Demais Pagamentos</text:p>
          </table:table-cell>
          <table:table-cell office:value-type="float" office:value="803.13" table:style-name="ce9">
            <text:p>803,13</text:p>
          </table:table-cell>
          <table:table-cell office:value-type="float" office:value="17158.599999999999" table:style-name="ce9">
            <text:p>17.158,6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24121549.09" table:number-columns-spanned="2" table:number-rows-spanned="1" table:style-name="ce20">
            <text:p>24.121.549,09</text:p>
          </table:table-cell>
          <table:covered-table-cell/>
          <table:table-cell office:value-type="float" office:value="25188055.280000001" table:style-name="ce6">
            <text:p>25.188.055,28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6627955.4" table:style-name="ce6">
            <text:p>16.627.955,40</text:p>
          </table:table-cell>
          <table:table-cell office:value-type="float" office:value="16264711.41" table:style-name="ce6">
            <text:p>16.264.711,4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Caixa e Equivalentes de Caixa</text:p>
          </table:table-cell>
          <table:covered-table-cell table:number-columns-repeated="4"/>
          <table:table-cell office:value-type="float" office:value="24121549.09" table:number-columns-spanned="2" table:number-rows-spanned="1" table:style-name="ce29">
            <text:p>24.121.549,09</text:p>
          </table:table-cell>
          <table:covered-table-cell/>
          <table:table-cell office:value-type="float" office:value="25188055.280000001" table:style-name="ce9">
            <text:p>25.188.055,28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6627955.4" table:style-name="ce9">
            <text:p>16.627.955,40</text:p>
          </table:table-cell>
          <table:table-cell office:value-type="float" office:value="16264711.41" table:style-name="ce9">
            <text:p>16.264.711,4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TOTAL</text:p>
          </table:table-cell>
          <table:covered-table-cell table:number-columns-repeated="4"/>
          <table:table-cell office:value-type="float" office:value="325913869.19999999" table:number-columns-spanned="2" table:number-rows-spanned="1" table:style-name="ce31">
            <text:p>325.913.869,20</text:p>
          </table:table-cell>
          <table:covered-table-cell/>
          <table:table-cell office:value-type="float" office:value="278612698.37" table:style-name="ce12">
            <text:p>278.612.698,37</text:p>
          </table:table-cell>
          <table:table-cell office:value-type="string" table:style-name="ce11">
            <text:p>TOTAL</text:p>
          </table:table-cell>
          <table:table-cell office:value-type="float" office:value="325913869.19999999" table:style-name="ce12">
            <text:p>325.913.869,20</text:p>
          </table:table-cell>
          <table:table-cell office:value-type="float" office:value="278612698.37" table:style-name="ce12">
            <text:p>278.612.698,37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3-04-17T19:51:42Z</meta:creation-date>
    <dc:date>2023-04-17T19:51:42Z</dc:date>
  </office:meta>
</office:document-meta>
</file>