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FE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03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3</text:p>
          </table:table-cell>
          <table:table-cell office:value-type="string" table:number-columns-spanned="1" table:number-rows-spanned="2" table:style-name="ce16">
            <text:p>20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226154.4000000004" table:style-name="ce3">
            <text:p>-5.226.154,40</text:p>
          </table:table-cell>
          <table:table-cell office:value-type="float" office:value="-8118972.0099999998" table:style-name="ce3">
            <text:p>-8.118.972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49751849.469999999" table:style-name="ce4">
            <text:p>49.751.849,47</text:p>
          </table:table-cell>
          <table:table-cell office:value-type="float" office:value="48122475.75" table:style-name="ce4">
            <text:p>48.122.475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8147.2" table:style-name="ce6">
            <text:p>18.147,20</text:p>
          </table:table-cell>
          <table:table-cell office:value-type="float" office:value="898.38" table:style-name="ce6">
            <text:p>898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253105.47" table:style-name="ce6">
            <text:p>253.105,47</text:p>
          </table:table-cell>
          <table:table-cell office:value-type="float" office:value="289233.67" table:style-name="ce6">
            <text:p>289.233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464984.96" table:style-name="ce6">
            <text:p>464.984,96</text:p>
          </table:table-cell>
          <table:table-cell office:value-type="float" office:value="415001.92" table:style-name="ce6">
            <text:p>415.001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170101.7" table:style-name="ce6">
            <text:p>170.101,70</text:p>
          </table:table-cell>
          <table:table-cell office:value-type="float" office:value="44475.31" table:style-name="ce6">
            <text:p>44.475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47.62" table:style-name="ce6">
            <text:p>47,62</text:p>
          </table:table-cell>
          <table:table-cell office:value-type="float" office:value="38.409999999999997" table:style-name="ce6">
            <text:p>38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51519.54" table:style-name="ce6">
            <text:p>51.519,54</text:p>
          </table:table-cell>
          <table:table-cell office:value-type="float" office:value="38054.5" table:style-name="ce6">
            <text:p>38.054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48793942.979999997" table:style-name="ce6">
            <text:p>48.793.942,98</text:p>
          </table:table-cell>
          <table:table-cell office:value-type="float" office:value="47334773.560000002" table:style-name="ce6">
            <text:p>47.334.773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4558.04" table:style-name="ce8">
            <text:p>24.558,04</text:p>
          </table:table-cell>
          <table:table-cell office:value-type="float" office:value="105647.17" table:style-name="ce8">
            <text:p>105.647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48757184.350000001" table:style-name="ce8">
            <text:p>48.757.184,35</text:p>
          </table:table-cell>
          <table:table-cell office:value-type="float" office:value="47201802.780000001" table:style-name="ce8">
            <text:p>47.201.802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2200.59" table:style-name="ce8">
            <text:p>12.200,59</text:p>
          </table:table-cell>
          <table:table-cell office:value-type="float" office:value="27323.61" table:style-name="ce8">
            <text:p>27.323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4978003.869999997" table:style-name="ce6">
            <text:p>-54.978.003,87</text:p>
          </table:table-cell>
          <table:table-cell office:value-type="float" office:value="-56241447.759999998" table:style-name="ce6">
            <text:p>-56.241.447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46684562.340000004" table:style-name="ce6">
            <text:p>-46.684.562,34</text:p>
          </table:table-cell>
          <table:table-cell office:value-type="float" office:value="-47364412.880000003" table:style-name="ce6">
            <text:p>-47.364.412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6133386.0700000003" table:style-name="ce8">
            <text:p>-6.133.386,07</text:p>
          </table:table-cell>
          <table:table-cell office:value-type="float" office:value="-5809445.4900000002" table:style-name="ce8">
            <text:p>-5.809.445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40550555.670000002" table:style-name="ce8">
            <text:p>-40.550.555,67</text:p>
          </table:table-cell>
          <table:table-cell office:value-type="float" office:value="-41554685.700000003" table:style-name="ce8">
            <text:p>-41.554.685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620.6" table:style-name="ce8">
            <text:p>-620,60</text:p>
          </table:table-cell>
          <table:table-cell office:value-type="float" office:value="-281.69" table:style-name="ce8">
            <text:p>-281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5229129.13" table:style-name="ce6">
            <text:p>-5.229.129,13</text:p>
          </table:table-cell>
          <table:table-cell office:value-type="float" office:value="-5173355.1100000003" table:style-name="ce6">
            <text:p>-5.173.355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5229129.13" table:style-name="ce8">
            <text:p>-5.229.129,13</text:p>
          </table:table-cell>
          <table:table-cell office:value-type="float" office:value="-5173355.1100000003" table:style-name="ce8">
            <text:p>-5.173.355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064312.4" table:style-name="ce6">
            <text:p>-3.064.312,40</text:p>
          </table:table-cell>
          <table:table-cell office:value-type="float" office:value="-3703679.77" table:style-name="ce6">
            <text:p>-3.703.679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4729.05" table:style-name="ce8">
            <text:p>-24.729,05</text:p>
          </table:table-cell>
          <table:table-cell office:value-type="float" office:value="-105647.17" table:style-name="ce8">
            <text:p>-105.647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037435.16" table:style-name="ce8">
            <text:p>-3.037.435,16</text:p>
          </table:table-cell>
          <table:table-cell office:value-type="float" office:value="-3580874" table:style-name="ce8">
            <text:p>-3.580.87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2148.19" table:style-name="ce8">
            <text:p>-2.148,19</text:p>
          </table:table-cell>
          <table:table-cell office:value-type="float" office:value="-17158.599999999999" table:style-name="ce8">
            <text:p>-17.158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086997.03" table:style-name="ce3">
            <text:p>-1.086.997,03</text:p>
          </table:table-cell>
          <table:table-cell office:value-type="float" office:value="-924061.01" table:style-name="ce3">
            <text:p>-924.061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086997.03" table:style-name="ce6">
            <text:p>-1.086.997,03</text:p>
          </table:table-cell>
          <table:table-cell office:value-type="float" office:value="-924061.01" table:style-name="ce6">
            <text:p>-924.061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083499.0900000001" table:style-name="ce6">
            <text:p>-1.083.499,09</text:p>
          </table:table-cell>
          <table:table-cell office:value-type="float" office:value="-924061.01" table:style-name="ce6">
            <text:p>-924.061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3497.94" table:style-name="ce6">
            <text:p>-3.497,94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313151.4299999997" table:style-name="ce4">
            <text:p>-6.313.151,43</text:p>
          </table:table-cell>
          <table:table-cell office:value-type="float" office:value="-9043033.0199999996" table:style-name="ce4">
            <text:p>-9.043.033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4121549.09" table:style-name="ce4">
            <text:p>24.121.549,09</text:p>
          </table:table-cell>
          <table:table-cell office:value-type="float" office:value="25188055.280000001" table:style-name="ce4">
            <text:p>25.188.055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808397.66" table:style-name="ce4">
            <text:p>17.808.397,66</text:p>
          </table:table-cell>
          <table:table-cell office:value-type="float" office:value="16145022.26" table:style-name="ce4">
            <text:p>16.145.022,2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3:52Z</meta:creation-date>
    <dc:date>2023-03-17T13:33:52Z</dc:date>
  </office:meta>
</office:document-meta>
</file>