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18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FEV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7/03/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5339.7" table:number-columns-spanned="2" table:number-rows-spanned="1" table:style-name="ce26">
            <text:p>5.339,70</text:p>
          </table:table-cell>
          <table:covered-table-cell/>
          <table:table-cell office:value-type="float" office:value="787702.19" table:style-name="ce6">
            <text:p>787.702,19</text:p>
          </table:table-cell>
          <table:table-cell office:value-type="string" table:style-name="ce5">
            <text:p>Despesas Orçamentárias</text:p>
          </table:table-cell>
          <table:table-cell office:value-type="float" office:value="261618192.00999999" table:style-name="ce6">
            <text:p>261.618.192,01</text:p>
          </table:table-cell>
          <table:table-cell office:value-type="float" office:value="210389876.55000001" table:style-name="ce6">
            <text:p>210.389.876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23699825.27000001" table:style-name="ce6">
            <text:p>223.699.825,27</text:p>
          </table:table-cell>
          <table:table-cell office:value-type="float" office:value="204127408.81" table:style-name="ce6">
            <text:p>204.127.408,8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5658.94" table:number-columns-spanned="2" table:number-rows-spanned="1" table:style-name="ce20">
            <text:p>5.658,94</text:p>
          </table:table-cell>
          <table:covered-table-cell/>
          <table:table-cell office:value-type="float" office:value="788217.19" table:style-name="ce6">
            <text:p>788.217,19</text:p>
          </table:table-cell>
          <table:table-cell office:value-type="string" table:style-name="ce5">
            <text:p><text:s text:c="4"/>Vinculadas</text:p>
          </table:table-cell>
          <table:table-cell office:value-type="float" office:value="37918366.740000002" table:style-name="ce6">
            <text:p>37.918.366,74</text:p>
          </table:table-cell>
          <table:table-cell office:value-type="float" office:value="6262467.7400000002" table:style-name="ce6">
            <text:p>6.262.467,7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5658.94" table:number-columns-spanned="2" table:number-rows-spanned="1" table:style-name="ce23">
            <text:p>5.658,94</text:p>
          </table:table-cell>
          <table:covered-table-cell/>
          <table:table-cell office:value-type="float" office:value="29647.99" table:style-name="ce9">
            <text:p>29.647,99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37918366.740000002" table:style-name="ce9">
            <text:p>37.918.366,74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5953759.3499999996" table:style-name="ce9">
            <text:p>5.953.759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758569.2" table:style-name="ce9">
            <text:p>758.569,20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string" table:style-name="ce10">
            <text:p/>
          </table:table-cell>
          <table:table-cell office:value-type="float" office:value="308708.39" table:style-name="ce9">
            <text:p>308.708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319.24" table:number-columns-spanned="2" table:number-rows-spanned="1" table:style-name="ce20">
            <text:p>-319,24</text:p>
          </table:table-cell>
          <table:covered-table-cell/>
          <table:table-cell office:value-type="float" office:value="-515" table:style-name="ce6">
            <text:p>-515,0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48757184.350000001" table:number-columns-spanned="2" table:number-rows-spanned="1" table:style-name="ce20">
            <text:p>48.757.184,35</text:p>
          </table:table-cell>
          <table:covered-table-cell/>
          <table:table-cell office:value-type="float" office:value="47201802.780000001" table:style-name="ce6">
            <text:p>47.201.802,78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037435.16" table:style-name="ce6">
            <text:p>3.037.435,16</text:p>
          </table:table-cell>
          <table:table-cell office:value-type="float" office:value="3580874" table:style-name="ce6">
            <text:p>3.580.87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41434926.049999997" table:number-columns-spanned="2" table:number-rows-spanned="1" table:style-name="ce23">
            <text:p>41.434.926,05</text:p>
          </table:table-cell>
          <table:covered-table-cell/>
          <table:table-cell office:value-type="float" office:value="39105222.479999997" table:style-name="ce9">
            <text:p>39.105.222,48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373001.03" table:style-name="ce9">
            <text:p>373.001,03</text:p>
          </table:table-cell>
          <table:table-cell office:value-type="float" office:value="123112.1" table:style-name="ce9">
            <text:p>123.112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41065135.920000002" table:number-columns-spanned="2" table:number-rows-spanned="1" table:style-name="ce23">
            <text:p>41.065.135,92</text:p>
          </table:table-cell>
          <table:covered-table-cell/>
          <table:table-cell office:value-type="float" office:value="38982110.380000003" table:style-name="ce9">
            <text:p>38.982.110,38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3210.9" table:style-name="ce9">
            <text:p>3.210,90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369790.13" table:number-columns-spanned="2" table:number-rows-spanned="1" table:style-name="ce23">
            <text:p>369.790,13</text:p>
          </table:table-cell>
          <table:covered-table-cell/>
          <table:table-cell office:value-type="float" office:value="123112.1" table:style-name="ce9">
            <text:p>123.112,1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369790.13" table:style-name="ce9">
            <text:p>369.790,13</text:p>
          </table:table-cell>
          <table:table-cell office:value-type="float" office:value="123112.1" table:style-name="ce9">
            <text:p>123.112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7322258.2999999998" table:number-columns-spanned="2" table:number-rows-spanned="1" table:style-name="ce23">
            <text:p>7.322.258,30</text:p>
          </table:table-cell>
          <table:covered-table-cell/>
          <table:table-cell office:value-type="float" office:value="8096580.2999999998" table:style-name="ce9">
            <text:p>8.096.580,30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2664434.13" table:style-name="ce9">
            <text:p>2.664.434,13</text:p>
          </table:table-cell>
          <table:table-cell office:value-type="float" office:value="3457761.9" table:style-name="ce9">
            <text:p>3.457.761,9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6618344.6600000001" table:number-columns-spanned="2" table:number-rows-spanned="1" table:style-name="ce23">
            <text:p>6.618.344,66</text:p>
          </table:table-cell>
          <table:covered-table-cell/>
          <table:table-cell office:value-type="float" office:value="7668247.3099999996" table:style-name="ce9">
            <text:p>7.668.247,31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2649404.0699999998" table:style-name="ce9">
            <text:p>2.649.404,07</text:p>
          </table:table-cell>
          <table:table-cell office:value-type="float" office:value="3400275.3" table:style-name="ce9">
            <text:p>3.400.275,3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703913.64" table:number-columns-spanned="2" table:number-rows-spanned="1" table:style-name="ce23">
            <text:p>703.913,64</text:p>
          </table:table-cell>
          <table:covered-table-cell/>
          <table:table-cell office:value-type="float" office:value="428332.99" table:style-name="ce9">
            <text:p>428.332,99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5030.06" table:style-name="ce9">
            <text:p>15.030,06</text:p>
          </table:table-cell>
          <table:table-cell office:value-type="float" office:value="57486.6" table:style-name="ce9">
            <text:p>57.486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235302744.02000001" table:number-columns-spanned="2" table:number-rows-spanned="1" table:style-name="ce20">
            <text:p>235.302.744,02</text:p>
          </table:table-cell>
          <table:covered-table-cell/>
          <table:table-cell office:value-type="float" office:value="184867859.44" table:style-name="ce6">
            <text:p>184.867.859,44</text:p>
          </table:table-cell>
          <table:table-cell office:value-type="string" table:style-name="ce5">
            <text:p>Pagamentos Extraorçamentários</text:p>
          </table:table-cell>
          <table:table-cell office:value-type="float" office:value="26530607.48" table:style-name="ce6">
            <text:p>26.530.607,48</text:p>
          </table:table-cell>
          <table:table-cell office:value-type="float" office:value="27929646.879999999" table:style-name="ce6">
            <text:p>27.929.646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6081922.6" table:number-columns-spanned="2" table:number-rows-spanned="1" table:style-name="ce23">
            <text:p>16.081.922,60</text:p>
          </table:table-cell>
          <table:covered-table-cell/>
          <table:table-cell office:value-type="float" office:value="13097794.35" table:style-name="ce9">
            <text:p>13.097.794,35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2184753.190000001" table:style-name="ce9">
            <text:p>22.184.753,19</text:p>
          </table:table-cell>
          <table:table-cell office:value-type="float" office:value="23098273.59" table:style-name="ce9">
            <text:p>23.098.273,5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219184062.78999999" table:number-columns-spanned="2" table:number-rows-spanned="1" table:style-name="ce23">
            <text:p>219.184.062,79</text:p>
          </table:table-cell>
          <table:covered-table-cell/>
          <table:table-cell office:value-type="float" office:value="171637094.31" table:style-name="ce9">
            <text:p>171.637.094,31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4318977.05" table:style-name="ce9">
            <text:p>4.318.977,05</text:p>
          </table:table-cell>
          <table:table-cell office:value-type="float" office:value="4708567.5199999996" table:style-name="ce9">
            <text:p>4.708.567,5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4558.04" table:number-columns-spanned="2" table:number-rows-spanned="1" table:style-name="ce23">
            <text:p>24.558,04</text:p>
          </table:table-cell>
          <table:covered-table-cell/>
          <table:table-cell office:value-type="float" office:value="105647.17" table:style-name="ce9">
            <text:p>105.647,17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4729.05" table:style-name="ce9">
            <text:p>24.729,05</text:p>
          </table:table-cell>
          <table:table-cell office:value-type="float" office:value="105647.17" table:style-name="ce9">
            <text:p>105.647,1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12200.59" table:number-columns-spanned="2" table:number-rows-spanned="1" table:style-name="ce23">
            <text:p>12.200,59</text:p>
          </table:table-cell>
          <table:covered-table-cell/>
          <table:table-cell office:value-type="float" office:value="27323.61" table:style-name="ce9">
            <text:p>27.323,61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148.19" table:style-name="ce9">
            <text:p>2.148,19</text:p>
          </table:table-cell>
          <table:table-cell office:value-type="float" office:value="17158.599999999999" table:style-name="ce9">
            <text:p>17.158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12200.59" table:number-columns-spanned="2" table:number-rows-spanned="1" table:style-name="ce23">
            <text:p>12.200,59</text:p>
          </table:table-cell>
          <table:covered-table-cell/>
          <table:table-cell office:value-type="float" office:value="27323.61" table:style-name="ce9">
            <text:p>27.323,61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2148.19" table:style-name="ce9">
            <text:p>2.148,19</text:p>
          </table:table-cell>
          <table:table-cell office:value-type="float" office:value="17158.599999999999" table:style-name="ce9">
            <text:p>17.158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4121549.09" table:number-columns-spanned="2" table:number-rows-spanned="1" table:style-name="ce20">
            <text:p>24.121.549,09</text:p>
          </table:table-cell>
          <table:covered-table-cell/>
          <table:table-cell office:value-type="float" office:value="25188055.280000001" table:style-name="ce6">
            <text:p>25.188.055,28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7808397.66" table:style-name="ce6">
            <text:p>17.808.397,66</text:p>
          </table:table-cell>
          <table:table-cell office:value-type="float" office:value="16145022.26" table:style-name="ce6">
            <text:p>16.145.022,2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4121549.09" table:number-columns-spanned="2" table:number-rows-spanned="1" table:style-name="ce29">
            <text:p>24.121.549,09</text:p>
          </table:table-cell>
          <table:covered-table-cell/>
          <table:table-cell office:value-type="float" office:value="25188055.280000001" table:style-name="ce9">
            <text:p>25.188.055,28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7808397.66" table:style-name="ce9">
            <text:p>17.808.397,66</text:p>
          </table:table-cell>
          <table:table-cell office:value-type="float" office:value="16145022.26" table:style-name="ce9">
            <text:p>16.145.022,2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08186817.16000003" table:number-columns-spanned="2" table:number-rows-spanned="1" table:style-name="ce31">
            <text:p>308.186.817,16</text:p>
          </table:table-cell>
          <table:covered-table-cell/>
          <table:table-cell office:value-type="float" office:value="258045419.69" table:style-name="ce12">
            <text:p>258.045.419,69</text:p>
          </table:table-cell>
          <table:table-cell office:value-type="string" table:style-name="ce11">
            <text:p>TOTAL</text:p>
          </table:table-cell>
          <table:table-cell office:value-type="float" office:value="308994632.31" table:style-name="ce12">
            <text:p>308.994.632,31</text:p>
          </table:table-cell>
          <table:table-cell office:value-type="float" office:value="258045419.69" table:style-name="ce12">
            <text:p>258.045.419,69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3-17T13:34:33Z</meta:creation-date>
    <dc:date>2023-03-17T13:34:33Z</dc:date>
  </office:meta>
</office:document-meta>
</file>