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JAN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7/02/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3</text:p>
          </table:table-cell>
          <table:table-cell office:value-type="string" table:style-name="ce3">
            <text:p>20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24759336.899999999" table:style-name="ce4">
            <text:p>24.759.336,90</text:p>
          </table:table-cell>
          <table:table-cell office:value-type="float" office:value="23546687.609999999" table:style-name="ce4">
            <text:p>23.546.687,6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724984.15" table:style-name="ce4">
            <text:p>724.984,15</text:p>
          </table:table-cell>
          <table:table-cell office:value-type="float" office:value="494719.89" table:style-name="ce4">
            <text:p>494.719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float" office:value="226967.19" table:style-name="ce7">
            <text:p>226.967,19</text:p>
          </table:table-cell>
          <table:table-cell office:value-type="float" office:value="179322.13" table:style-name="ce7">
            <text:p>179.322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float" office:value="400264.28" table:style-name="ce7">
            <text:p>400.264,28</text:p>
          </table:table-cell>
          <table:table-cell office:value-type="float" office:value="282842.03999999998" table:style-name="ce7">
            <text:p>282.842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97752.68" table:style-name="ce7">
            <text:p>97.752,68</text:p>
          </table:table-cell>
          <table:table-cell office:value-type="float" office:value="32555.72" table:style-name="ce7">
            <text:p>32.555,7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24.54" table:style-name="ce4">
            <text:p>24,54</text:p>
          </table:table-cell>
          <table:table-cell office:value-type="float" office:value="18.88" table:style-name="ce4">
            <text:p>18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24.54" table:style-name="ce7">
            <text:p>24,54</text:p>
          </table:table-cell>
          <table:table-cell office:value-type="float" office:value="18.88" table:style-name="ce7">
            <text:p>18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23765783.030000001" table:style-name="ce4">
            <text:p>23.765.783,03</text:p>
          </table:table-cell>
          <table:table-cell office:value-type="float" office:value="23026402.82" table:style-name="ce4">
            <text:p>23.026.402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3423287.120000001" table:style-name="ce7">
            <text:p>23.423.287,12</text:p>
          </table:table-cell>
          <table:table-cell office:value-type="float" office:value="22148635.629999999" table:style-name="ce7">
            <text:p>22.148.635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342495.91" table:style-name="ce7">
            <text:p>342.495,91</text:p>
          </table:table-cell>
          <table:table-cell office:value-type="float" office:value="877767.19" table:style-name="ce7">
            <text:p>877.767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173885.44" table:style-name="ce4">
            <text:p>173.885,44</text:p>
          </table:table-cell>
          <table:table-cell office:value-type="float" office:value="11968.44" table:style-name="ce4">
            <text:p>11.968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21539.52" table:style-name="ce7">
            <text:p>21.539,52</text:p>
          </table:table-cell>
          <table:table-cell office:value-type="float" office:value="11968.44" table:style-name="ce7">
            <text:p>11.968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152345.92000000001" table:style-name="ce7">
            <text:p>152.345,92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94659.74" table:style-name="ce4">
            <text:p>94.659,74</text:p>
          </table:table-cell>
          <table:table-cell office:value-type="float" office:value="13577.58" table:style-name="ce4">
            <text:p>13.577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94659.74" table:style-name="ce7">
            <text:p>94.659,74</text:p>
          </table:table-cell>
          <table:table-cell office:value-type="float" office:value="13577.58" table:style-name="ce7">
            <text:p>13.577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21940329.199999999" table:style-name="ce4">
            <text:p>21.940.329,20</text:p>
          </table:table-cell>
          <table:table-cell office:value-type="float" office:value="22202082.84" table:style-name="ce4">
            <text:p>22.202.082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12113035.65" table:style-name="ce4">
            <text:p>12.113.035,65</text:p>
          </table:table-cell>
          <table:table-cell office:value-type="float" office:value="12536840.02" table:style-name="ce4">
            <text:p>12.536.840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8672586.4399999995" table:style-name="ce7">
            <text:p>8.672.586,44</text:p>
          </table:table-cell>
          <table:table-cell office:value-type="float" office:value="9036022.6899999995" table:style-name="ce7">
            <text:p>9.036.022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2696105.38" table:style-name="ce7">
            <text:p>2.696.105,38</text:p>
          </table:table-cell>
          <table:table-cell office:value-type="float" office:value="2712361.42" table:style-name="ce7">
            <text:p>2.712.361,4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691542.63" table:style-name="ce7">
            <text:p>691.542,63</text:p>
          </table:table-cell>
          <table:table-cell office:value-type="float" office:value="673459.91" table:style-name="ce7">
            <text:p>673.459,9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52801.2" table:style-name="ce7">
            <text:p>52.801,20</text:p>
          </table:table-cell>
          <table:table-cell office:value-type="float" office:value="114996" table:style-name="ce7">
            <text:p>114.996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3378086.57" table:style-name="ce4">
            <text:p>3.378.086,57</text:p>
          </table:table-cell>
          <table:table-cell office:value-type="float" office:value="3246167.08" table:style-name="ce4">
            <text:p>3.246.167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2334076.59" table:style-name="ce7">
            <text:p>2.334.076,59</text:p>
          </table:table-cell>
          <table:table-cell office:value-type="float" office:value="2221750.17" table:style-name="ce7">
            <text:p>2.221.750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795959.29" table:style-name="ce7">
            <text:p>795.959,29</text:p>
          </table:table-cell>
          <table:table-cell office:value-type="float" office:value="762314.82" table:style-name="ce7">
            <text:p>762.314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248050.69" table:style-name="ce7">
            <text:p>248.050,69</text:p>
          </table:table-cell>
          <table:table-cell office:value-type="float" office:value="262102.09" table:style-name="ce7">
            <text:p>262.102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4122611.36" table:style-name="ce4">
            <text:p>4.122.611,36</text:p>
          </table:table-cell>
          <table:table-cell office:value-type="float" office:value="3547956.9" table:style-name="ce4">
            <text:p>3.547.956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603320.98" table:style-name="ce7">
            <text:p>603.320,98</text:p>
          </table:table-cell>
          <table:table-cell office:value-type="float" office:value="749594.54" table:style-name="ce7">
            <text:p>749.594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2581300.63" table:style-name="ce7">
            <text:p>2.581.300,63</text:p>
          </table:table-cell>
          <table:table-cell office:value-type="float" office:value="1837122.44" table:style-name="ce7">
            <text:p>1.837.122,4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937989.75" table:style-name="ce7">
            <text:p>937.989,75</text:p>
          </table:table-cell>
          <table:table-cell office:value-type="float" office:value="961239.92" table:style-name="ce7">
            <text:p>961.239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7.44" table:style-name="ce4">
            <text:p>7,44</text:p>
          </table:table-cell>
          <table:table-cell office:value-type="float" office:value="73.650000000000006" table:style-name="ce4">
            <text:p>73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7.44" table:style-name="ce7">
            <text:p>7,44</text:p>
          </table:table-cell>
          <table:table-cell office:value-type="float" office:value="73.650000000000006" table:style-name="ce7">
            <text:p>73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1433996.88" table:style-name="ce4">
            <text:p>1.433.996,88</text:p>
          </table:table-cell>
          <table:table-cell office:value-type="float" office:value="1599726.59" table:style-name="ce4">
            <text:p>1.599.726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1356952.97" table:style-name="ce7">
            <text:p>1.356.952,97</text:p>
          </table:table-cell>
          <table:table-cell office:value-type="float" office:value="1086313.8999999999" table:style-name="ce7">
            <text:p>1.086.313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77043.91" table:style-name="ce7">
            <text:p>77.043,91</text:p>
          </table:table-cell>
          <table:table-cell office:value-type="float" office:value="513412.69" table:style-name="ce7">
            <text:p>513.412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696877.95" table:style-name="ce4">
            <text:p>696.877,95</text:p>
          </table:table-cell>
          <table:table-cell office:value-type="float" office:value="1143693.8" table:style-name="ce4">
            <text:p>1.143.693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18290.7" table:style-name="ce7">
            <text:p>18.290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692985.92" table:style-name="ce7">
            <text:p>692.985,92</text:p>
          </table:table-cell>
          <table:table-cell office:value-type="float" office:value="212895.7" table:style-name="ce7">
            <text:p>212.895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3892.03" table:style-name="ce7">
            <text:p>3.892,03</text:p>
          </table:table-cell>
          <table:table-cell office:value-type="float" office:value="912507.4" table:style-name="ce7">
            <text:p>912.507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25063.37" table:style-name="ce4">
            <text:p>25.063,37</text:p>
          </table:table-cell>
          <table:table-cell office:value-type="float" office:value="4209.7299999999996" table:style-name="ce4">
            <text:p>4.209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3998.37" table:style-name="ce7">
            <text:p>3.998,37</text:p>
          </table:table-cell>
          <table:table-cell office:value-type="float" office:value="3126.85" table:style-name="ce7">
            <text:p>3.126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21065" table:style-name="ce7">
            <text:p>21.065,00</text:p>
          </table:table-cell>
          <table:table-cell office:value-type="float" office:value="1082.8800000000001" table:style-name="ce7">
            <text:p>1.082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170649.98" table:style-name="ce4">
            <text:p>170.649,98</text:p>
          </table:table-cell>
          <table:table-cell office:value-type="float" office:value="123415.07" table:style-name="ce4">
            <text:p>123.415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169093.32" table:style-name="ce7">
            <text:p>169.093,32</text:p>
          </table:table-cell>
          <table:table-cell office:value-type="float" office:value="123415.07" table:style-name="ce7">
            <text:p>123.415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1556.66" table:style-name="ce7">
            <text:p>1.556,66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2819007.7" table:style-name="ce8">
            <text:p>2.819.007,70</text:p>
          </table:table-cell>
          <table:table-cell office:value-type="float" office:value="1344604.77" table:style-name="ce8">
            <text:p>1.344.604,77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3</text:p>
          </table:table-cell>
          <table:table-cell office:value-type="string" table:style-name="ce3">
            <text:p>20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2-17T12:22:10Z</meta:creation-date>
    <dc:date>2023-02-17T12:22:10Z</dc:date>
  </office:meta>
</office:document-meta>
</file>