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JAN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7/02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3</text:p>
          </table:table-cell>
          <table:table-cell office:value-type="string" table:number-columns-spanned="1" table:number-rows-spanned="2" table:style-name="ce16">
            <text:p>202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7379555.5700000003" table:style-name="ce3">
            <text:p>-7.379.555,57</text:p>
          </table:table-cell>
          <table:table-cell office:value-type="float" office:value="-9112996.8300000001" table:style-name="ce3">
            <text:p>-9.112.996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2819532.640000001" table:style-name="ce4">
            <text:p>22.819.532,64</text:p>
          </table:table-cell>
          <table:table-cell office:value-type="float" office:value="21577068.210000001" table:style-name="ce4">
            <text:p>21.577.068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2826.2" table:style-name="ce6">
            <text:p>12.826,20</text:p>
          </table:table-cell>
          <table:table-cell office:value-type="float" office:value="476.32" table:style-name="ce6">
            <text:p>476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226967.19" table:style-name="ce6">
            <text:p>226.967,19</text:p>
          </table:table-cell>
          <table:table-cell office:value-type="float" office:value="179322.13" table:style-name="ce6">
            <text:p>179.322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400264.28" table:style-name="ce6">
            <text:p>400.264,28</text:p>
          </table:table-cell>
          <table:table-cell office:value-type="float" office:value="282842.03999999998" table:style-name="ce6">
            <text:p>282.842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84926.48" table:style-name="ce6">
            <text:p>84.926,48</text:p>
          </table:table-cell>
          <table:table-cell office:value-type="float" office:value="32079.4" table:style-name="ce6">
            <text:p>32.079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25.31" table:style-name="ce6">
            <text:p>25,31</text:p>
          </table:table-cell>
          <table:table-cell office:value-type="float" office:value="20.22" table:style-name="ce6">
            <text:p>20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47787.77" table:style-name="ce6">
            <text:p>47.787,77</text:p>
          </table:table-cell>
          <table:table-cell office:value-type="float" office:value="1167.56" table:style-name="ce6">
            <text:p>1.167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2046735.41" table:style-name="ce6">
            <text:p>22.046.735,41</text:p>
          </table:table-cell>
          <table:table-cell office:value-type="float" office:value="21081160.539999999" table:style-name="ce6">
            <text:p>21.081.160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6325.07" table:style-name="ce8">
            <text:p>6.325,07</text:p>
          </table:table-cell>
          <table:table-cell office:value-type="float" office:value="99684.57" table:style-name="ce8">
            <text:p>99.684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2040410.34" table:style-name="ce8">
            <text:p>22.040.410,34</text:p>
          </table:table-cell>
          <table:table-cell office:value-type="float" office:value="20981475.969999999" table:style-name="ce8">
            <text:p>20.981.475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0199088.210000001" table:style-name="ce6">
            <text:p>-30.199.088,21</text:p>
          </table:table-cell>
          <table:table-cell office:value-type="float" office:value="-30690065.039999999" table:style-name="ce6">
            <text:p>-30.690.065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25285136.949999999" table:style-name="ce6">
            <text:p>-25.285.136,95</text:p>
          </table:table-cell>
          <table:table-cell office:value-type="float" office:value="-26400775.57" table:style-name="ce6">
            <text:p>-26.400.775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3062701.9" table:style-name="ce8">
            <text:p>-3.062.701,90</text:p>
          </table:table-cell>
          <table:table-cell office:value-type="float" office:value="-2876781.36" table:style-name="ce8">
            <text:p>-2.876.781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22222124.75" table:style-name="ce8">
            <text:p>-22.222.124,75</text:p>
          </table:table-cell>
          <table:table-cell office:value-type="float" office:value="-23523994.210000001" table:style-name="ce8">
            <text:p>-23.523.994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310.3" table:style-name="ce8">
            <text:p>-310,3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655183.31" table:style-name="ce6">
            <text:p>-2.655.183,31</text:p>
          </table:table-cell>
          <table:table-cell office:value-type="float" office:value="-2608981.36" table:style-name="ce6">
            <text:p>-2.608.981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655183.31" table:style-name="ce8">
            <text:p>-2.655.183,31</text:p>
          </table:table-cell>
          <table:table-cell office:value-type="float" office:value="-2608981.36" table:style-name="ce8">
            <text:p>-2.608.981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2258767.9500000002" table:style-name="ce6">
            <text:p>-2.258.767,95</text:p>
          </table:table-cell>
          <table:table-cell office:value-type="float" office:value="-1680308.11" table:style-name="ce6">
            <text:p>-1.680.308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6325.07" table:style-name="ce8">
            <text:p>-6.325,07</text:p>
          </table:table-cell>
          <table:table-cell office:value-type="float" office:value="-99684.57" table:style-name="ce8">
            <text:p>-99.684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gamento de Passivos Recebidos</text:p>
          </table:table-cell>
          <table:covered-table-cell table:number-columns-repeated="5"/>
          <table:table-cell office:value-type="float" office:value="-184301.02" table:style-name="ce8">
            <text:p>-184.301,02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1348420.97" table:style-name="ce8">
            <text:p>-1.348.420,97</text:p>
          </table:table-cell>
          <table:table-cell office:value-type="float" office:value="-1085813.8999999999" table:style-name="ce8">
            <text:p>-1.085.813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718378.88" table:style-name="ce8">
            <text:p>-718.378,88</text:p>
          </table:table-cell>
          <table:table-cell office:value-type="float" office:value="-478324.87" table:style-name="ce8">
            <text:p>-478.324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342.01" table:style-name="ce8">
            <text:p>-1.342,01</text:p>
          </table:table-cell>
          <table:table-cell office:value-type="float" office:value="-16484.77" table:style-name="ce8">
            <text:p>-16.484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51269.56" table:style-name="ce3">
            <text:p>-151.269,56</text:p>
          </table:table-cell>
          <table:table-cell office:value-type="float" office:value="-17784.55" table:style-name="ce3">
            <text:p>-17.784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51269.56" table:style-name="ce6">
            <text:p>-151.269,56</text:p>
          </table:table-cell>
          <table:table-cell office:value-type="float" office:value="-17784.55" table:style-name="ce6">
            <text:p>-17.784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51269.56" table:style-name="ce6">
            <text:p>-151.269,56</text:p>
          </table:table-cell>
          <table:table-cell office:value-type="float" office:value="-17784.55" table:style-name="ce6">
            <text:p>-17.784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7530825.1299999999" table:style-name="ce4">
            <text:p>-7.530.825,13</text:p>
          </table:table-cell>
          <table:table-cell office:value-type="float" office:value="-9130781.3800000008" table:style-name="ce4">
            <text:p>-9.130.781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1409308.68" table:style-name="ce4">
            <text:p>21.409.308,68</text:p>
          </table:table-cell>
          <table:table-cell office:value-type="float" office:value="22515778.890000001" table:style-name="ce4">
            <text:p>22.515.778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3878483.550000001" table:style-name="ce4">
            <text:p>13.878.483,55</text:p>
          </table:table-cell>
          <table:table-cell office:value-type="float" office:value="13384997.51" table:style-name="ce4">
            <text:p>13.384.997,5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2-17T12:23:01Z</meta:creation-date>
    <dc:date>2023-02-17T12:23:01Z</dc:date>
  </office:meta>
</office:document-meta>
</file>