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JAN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02/2023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3</text:p>
          </table:table-cell>
          <table:table-cell office:value-type="string" table:number-columns-spanned="1" table:number-rows-spanned="2" table:style-name="ce16">
            <text:p>202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-6498823.7199999997" table:style-name="ce3">
            <text:p>-6.498.823,72</text:p>
          </table:table-cell>
          <table:table-cell office:value-type="float" office:value="-8567892.4900000002" table:style-name="ce3">
            <text:p>-8.567.892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4208261.969999999" table:style-name="ce4">
            <text:p>24.208.261,97</text:p>
          </table:table-cell>
          <table:table-cell office:value-type="float" office:value="22761265.489999998" table:style-name="ce4">
            <text:p>22.761.265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12826.2" table:style-name="ce6">
            <text:p>12.826,20</text:p>
          </table:table-cell>
          <table:table-cell office:value-type="float" office:value="476.32" table:style-name="ce6">
            <text:p>476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226967.19" table:style-name="ce6">
            <text:p>226.967,19</text:p>
          </table:table-cell>
          <table:table-cell office:value-type="float" office:value="179322.13" table:style-name="ce6">
            <text:p>179.322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00264.28" table:style-name="ce6">
            <text:p>400.264,28</text:p>
          </table:table-cell>
          <table:table-cell office:value-type="float" office:value="282842.03999999998" table:style-name="ce6">
            <text:p>282.842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84926.48" table:style-name="ce6">
            <text:p>84.926,48</text:p>
          </table:table-cell>
          <table:table-cell office:value-type="float" office:value="32079.4" table:style-name="ce6">
            <text:p>32.079,4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25.31" table:style-name="ce6">
            <text:p>25,31</text:p>
          </table:table-cell>
          <table:table-cell office:value-type="float" office:value="20.22" table:style-name="ce6">
            <text:p>20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47787.77" table:style-name="ce6">
            <text:p>47.787,77</text:p>
          </table:table-cell>
          <table:table-cell office:value-type="float" office:value="1167.56" table:style-name="ce6">
            <text:p>1.167,5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3435464.739999998" table:style-name="ce6">
            <text:p>23.435.464,74</text:p>
          </table:table-cell>
          <table:table-cell office:value-type="float" office:value="22265357.82" table:style-name="ce6">
            <text:p>22.265.357,8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7757.06" table:style-name="ce8">
            <text:p>7.757,06</text:p>
          </table:table-cell>
          <table:table-cell office:value-type="float" office:value="104312.17" table:style-name="ce8">
            <text:p>104.31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3423287.120000001" table:style-name="ce8">
            <text:p>23.423.287,12</text:p>
          </table:table-cell>
          <table:table-cell office:value-type="float" office:value="22148635.629999999" table:style-name="ce8">
            <text:p>22.148.635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4420.5600000000004" table:style-name="ce8">
            <text:p>4.420,56</text:p>
          </table:table-cell>
          <table:table-cell office:value-type="float" office:value="12410.02" table:style-name="ce8">
            <text:p>12.410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30707085.690000001" table:style-name="ce6">
            <text:p>-30.707.085,69</text:p>
          </table:table-cell>
          <table:table-cell office:value-type="float" office:value="-31329157.98" table:style-name="ce6">
            <text:p>-31.329.157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6671958.91" table:style-name="ce6">
            <text:p>-26.671.958,91</text:p>
          </table:table-cell>
          <table:table-cell office:value-type="float" office:value="-27513163.350000001" table:style-name="ce6">
            <text:p>-27.513.163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3062701.9" table:style-name="ce8">
            <text:p>-3.062.701,90</text:p>
          </table:table-cell>
          <table:table-cell office:value-type="float" office:value="-2876781.36" table:style-name="ce8">
            <text:p>-2.876.781,3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23608946.710000001" table:style-name="ce8">
            <text:p>-23.608.946,71</text:p>
          </table:table-cell>
          <table:table-cell office:value-type="float" office:value="-24636381.989999998" table:style-name="ce8">
            <text:p>-24.636.381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310.3" table:style-name="ce8">
            <text:p>-310,3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668903.73" table:style-name="ce6">
            <text:p>-2.668.903,73</text:p>
          </table:table-cell>
          <table:table-cell office:value-type="float" office:value="-2608983.79" table:style-name="ce6">
            <text:p>-2.608.983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668903.73" table:style-name="ce8">
            <text:p>-2.668.903,73</text:p>
          </table:table-cell>
          <table:table-cell office:value-type="float" office:value="-2608983.79" table:style-name="ce8">
            <text:p>-2.608.983,7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1366223.05" table:style-name="ce6">
            <text:p>-1.366.223,05</text:p>
          </table:table-cell>
          <table:table-cell office:value-type="float" office:value="-1207010.8400000001" table:style-name="ce6">
            <text:p>-1.207.010,8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7928.07" table:style-name="ce8">
            <text:p>-7.928,07</text:p>
          </table:table-cell>
          <table:table-cell office:value-type="float" office:value="-104212.17" table:style-name="ce8">
            <text:p>-104.212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1356952.97" table:style-name="ce8">
            <text:p>-1.356.952,97</text:p>
          </table:table-cell>
          <table:table-cell office:value-type="float" office:value="-1086313.8999999999" table:style-name="ce8">
            <text:p>-1.086.313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342.01" table:style-name="ce8">
            <text:p>-1.342,01</text:p>
          </table:table-cell>
          <table:table-cell office:value-type="float" office:value="-16484.77" table:style-name="ce8">
            <text:p>-16.484,7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791537.57" table:style-name="ce3">
            <text:p>-791.537,57</text:p>
          </table:table-cell>
          <table:table-cell office:value-type="float" office:value="-286140.17" table:style-name="ce3">
            <text:p>-286.14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791537.57" table:style-name="ce6">
            <text:p>-791.537,57</text:p>
          </table:table-cell>
          <table:table-cell office:value-type="float" office:value="-286140.17" table:style-name="ce6">
            <text:p>-286.14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791537.57" table:style-name="ce6">
            <text:p>-791.537,57</text:p>
          </table:table-cell>
          <table:table-cell office:value-type="float" office:value="-286140.17" table:style-name="ce6">
            <text:p>-286.140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290361.29" table:style-name="ce4">
            <text:p>-7.290.361,29</text:p>
          </table:table-cell>
          <table:table-cell office:value-type="float" office:value="-8854032.6600000001" table:style-name="ce4">
            <text:p>-8.854.03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4121549.09" table:style-name="ce4">
            <text:p>24.121.549,09</text:p>
          </table:table-cell>
          <table:table-cell office:value-type="float" office:value="25188055.280000001" table:style-name="ce4">
            <text:p>25.188.055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831187.800000001" table:style-name="ce4">
            <text:p>16.831.187,80</text:p>
          </table:table-cell>
          <table:table-cell office:value-type="float" office:value="16334022.619999999" table:style-name="ce4">
            <text:p>16.334.022,62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2-17T12:22:21Z</meta:creation-date>
    <dc:date>2023-02-17T12:22:21Z</dc:date>
  </office:meta>
</office:document-meta>
</file>