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5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60770037.83999997" table:style-name="ce4">
            <text:p>360.770.037,84</text:p>
          </table:table-cell>
          <table:table-cell office:value-type="float" office:value="327811661.72000003" table:style-name="ce4">
            <text:p>327.811.661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52883" table:style-name="ce4">
            <text:p>252.883,00</text:p>
          </table:table-cell>
          <table:table-cell office:value-type="float" office:value="62028.53" table:style-name="ce4">
            <text:p>62.028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52883" table:style-name="ce7">
            <text:p>252.883,00</text:p>
          </table:table-cell>
          <table:table-cell office:value-type="float" office:value="62028.53" table:style-name="ce7">
            <text:p>62.028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39.11" table:style-name="ce4">
            <text:p>239,11</text:p>
          </table:table-cell>
          <table:table-cell office:value-type="float" office:value="188.19" table:style-name="ce4">
            <text:p>18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39.11" table:style-name="ce7">
            <text:p>239,11</text:p>
          </table:table-cell>
          <table:table-cell office:value-type="float" office:value="188.19" table:style-name="ce7">
            <text:p>18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32014482.91000003" table:style-name="ce4">
            <text:p>332.014.482,91</text:p>
          </table:table-cell>
          <table:table-cell office:value-type="float" office:value="314540845.66000003" table:style-name="ce4">
            <text:p>314.540.84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30585767.45999998" table:style-name="ce7">
            <text:p>330.585.767,46</text:p>
          </table:table-cell>
          <table:table-cell office:value-type="float" office:value="314030585.13999999" table:style-name="ce7">
            <text:p>314.030.585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428715.45" table:style-name="ce7">
            <text:p>1.428.715,45</text:p>
          </table:table-cell>
          <table:table-cell office:value-type="float" office:value="510260.52" table:style-name="ce7">
            <text:p>510.260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8158736.34" table:style-name="ce4">
            <text:p>28.158.736,34</text:p>
          </table:table-cell>
          <table:table-cell office:value-type="float" office:value="13044411.75" table:style-name="ce4">
            <text:p>13.044.411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13798306.67" table:style-name="ce7">
            <text:p>13.798.306,67</text:p>
          </table:table-cell>
          <table:table-cell office:value-type="float" office:value="11512704.92" table:style-name="ce7">
            <text:p>11.512.704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62567.45" table:style-name="ce7">
            <text:p>62.567,45</text:p>
          </table:table-cell>
          <table:table-cell office:value-type="float" office:value="32214.19" table:style-name="ce7">
            <text:p>32.214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4297862.220000001" table:style-name="ce7">
            <text:p>14.297.862,22</text:p>
          </table:table-cell>
          <table:table-cell office:value-type="float" office:value="1499492.64" table:style-name="ce7">
            <text:p>1.499.492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43696.48" table:style-name="ce4">
            <text:p>343.696,48</text:p>
          </table:table-cell>
          <table:table-cell office:value-type="float" office:value="164187.59" table:style-name="ce4">
            <text:p>164.187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43696.48" table:style-name="ce7">
            <text:p>343.696,48</text:p>
          </table:table-cell>
          <table:table-cell office:value-type="float" office:value="164187.59" table:style-name="ce7">
            <text:p>164.187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44505050.67000002" table:style-name="ce4">
            <text:p>344.505.050,67</text:p>
          </table:table-cell>
          <table:table-cell office:value-type="float" office:value="324526068.19" table:style-name="ce4">
            <text:p>324.526.06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11794581.47999999" table:style-name="ce4">
            <text:p>211.794.581,48</text:p>
          </table:table-cell>
          <table:table-cell office:value-type="float" office:value="208314156.03" table:style-name="ce4">
            <text:p>208.314.156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64440490.81999999" table:style-name="ce7">
            <text:p>164.440.490,82</text:p>
          </table:table-cell>
          <table:table-cell office:value-type="float" office:value="163305556.00999999" table:style-name="ce7">
            <text:p>163.305.556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5509809.420000002" table:style-name="ce7">
            <text:p>35.509.809,42</text:p>
          </table:table-cell>
          <table:table-cell office:value-type="float" office:value="35043432.049999997" table:style-name="ce7">
            <text:p>35.043.432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9178357.1400000006" table:style-name="ce7">
            <text:p>9.178.357,14</text:p>
          </table:table-cell>
          <table:table-cell office:value-type="float" office:value="8140937.9500000002" table:style-name="ce7">
            <text:p>8.140.937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665924.1" table:style-name="ce7">
            <text:p>2.665.924,10</text:p>
          </table:table-cell>
          <table:table-cell office:value-type="float" office:value="1824230.02" table:style-name="ce7">
            <text:p>1.824.23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42692674.710000001" table:style-name="ce4">
            <text:p>42.692.674,71</text:p>
          </table:table-cell>
          <table:table-cell office:value-type="float" office:value="41717165.079999998" table:style-name="ce4">
            <text:p>41.717.16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9578113.530000001" table:style-name="ce7">
            <text:p>29.578.113,53</text:p>
          </table:table-cell>
          <table:table-cell office:value-type="float" office:value="29080062.280000001" table:style-name="ce7">
            <text:p>29.080.06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0021552.57" table:style-name="ce7">
            <text:p>10.021.552,57</text:p>
          </table:table-cell>
          <table:table-cell office:value-type="float" office:value="9454926.0800000001" table:style-name="ce7">
            <text:p>9.454.926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093008.61" table:style-name="ce7">
            <text:p>3.093.008,61</text:p>
          </table:table-cell>
          <table:table-cell office:value-type="float" office:value="3182176.72" table:style-name="ce7">
            <text:p>3.182.176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6721947.369999999" table:style-name="ce4">
            <text:p>16.721.947,37</text:p>
          </table:table-cell>
          <table:table-cell office:value-type="float" office:value="16940088.050000001" table:style-name="ce4">
            <text:p>16.940.088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438138.99" table:style-name="ce7">
            <text:p>1.438.138,99</text:p>
          </table:table-cell>
          <table:table-cell office:value-type="float" office:value="751049.5" table:style-name="ce7">
            <text:p>751.04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3569157.24" table:style-name="ce7">
            <text:p>13.569.157,24</text:p>
          </table:table-cell>
          <table:table-cell office:value-type="float" office:value="14517869.050000001" table:style-name="ce7">
            <text:p>14.517.869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714651.14" table:style-name="ce7">
            <text:p>1.714.651,14</text:p>
          </table:table-cell>
          <table:table-cell office:value-type="float" office:value="1671169.5" table:style-name="ce7">
            <text:p>1.671.16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732.38" table:style-name="ce4">
            <text:p>2.732,38</text:p>
          </table:table-cell>
          <table:table-cell office:value-type="float" office:value="2676.2" table:style-name="ce4">
            <text:p>2.676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732.38" table:style-name="ce7">
            <text:p>2.732,38</text:p>
          </table:table-cell>
          <table:table-cell office:value-type="float" office:value="2676.2" table:style-name="ce7">
            <text:p>2.676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53243381.920000002" table:style-name="ce4">
            <text:p>53.243.381,92</text:p>
          </table:table-cell>
          <table:table-cell office:value-type="float" office:value="40789116.770000003" table:style-name="ce4">
            <text:p>40.789.116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51637059.310000002" table:style-name="ce7">
            <text:p>51.637.059,31</text:p>
          </table:table-cell>
          <table:table-cell office:value-type="float" office:value="40113375.149999999" table:style-name="ce7">
            <text:p>40.113.375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70149" table:style-name="ce7">
            <text:p>70.14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554733.61" table:style-name="ce7">
            <text:p>1.554.733,61</text:p>
          </table:table-cell>
          <table:table-cell office:value-type="float" office:value="605592.62" table:style-name="ce7">
            <text:p>605.592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8353800.030000001" table:style-name="ce4">
            <text:p>18.353.800,03</text:p>
          </table:table-cell>
          <table:table-cell office:value-type="float" office:value="14548082.41" table:style-name="ce4">
            <text:p>14.548.082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float" office:value="1840.72" table:style-name="ce7">
            <text:p>1.840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5699.980000000003" table:style-name="ce7">
            <text:p>35.6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7161212.43" table:style-name="ce7">
            <text:p>17.161.212,43</text:p>
          </table:table-cell>
          <table:table-cell office:value-type="float" office:value="14519921.789999999" table:style-name="ce7">
            <text:p>14.519.921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156433.73" table:style-name="ce7">
            <text:p>1.156.433,73</text:p>
          </table:table-cell>
          <table:table-cell office:value-type="float" office:value="26315.38" table:style-name="ce7">
            <text:p>26.315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65309.16" table:style-name="ce4">
            <text:p>165.309,16</text:p>
          </table:table-cell>
          <table:table-cell office:value-type="float" office:value="17701.88" table:style-name="ce4">
            <text:p>17.701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1835.95" table:style-name="ce7">
            <text:p>11.835,95</text:p>
          </table:table-cell>
          <table:table-cell office:value-type="float" office:value="12702.28" table:style-name="ce7">
            <text:p>12.70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53473.21" table:style-name="ce7">
            <text:p>153.473,21</text:p>
          </table:table-cell>
          <table:table-cell office:value-type="float" office:value="4999.6000000000004" table:style-name="ce7">
            <text:p>4.99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530623.62" table:style-name="ce4">
            <text:p>1.530.623,62</text:p>
          </table:table-cell>
          <table:table-cell office:value-type="float" office:value="2197081.77" table:style-name="ce4">
            <text:p>2.197.081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510582.24" table:style-name="ce7">
            <text:p>1.510.582,24</text:p>
          </table:table-cell>
          <table:table-cell office:value-type="float" office:value="2192835.59" table:style-name="ce7">
            <text:p>2.192.83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0041.38" table:style-name="ce7">
            <text:p>20.041,38</text:p>
          </table:table-cell>
          <table:table-cell office:value-type="float" office:value="4246.18" table:style-name="ce7">
            <text:p>4.246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16264987.17" table:style-name="ce8">
            <text:p>16.264.987,17</text:p>
          </table:table-cell>
          <table:table-cell office:value-type="float" office:value="3285593.53" table:style-name="ce8">
            <text:p>3.285.593,5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25T12:46:20Z</meta:creation-date>
    <dc:date>2023-01-25T12:46:21Z</dc:date>
  </office:meta>
</office:document-meta>
</file>