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Z(Encerr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0/01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2769834.85" table:style-name="ce3">
            <text:p>2.769.834,85</text:p>
          </table:table-cell>
          <table:table-cell office:value-type="float" office:value="5361529.32" table:style-name="ce3">
            <text:p>5.361.529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334858334.35000002" table:style-name="ce4">
            <text:p>334.858.334,35</text:p>
          </table:table-cell>
          <table:table-cell office:value-type="float" office:value="318101239.11000001" table:style-name="ce4">
            <text:p>318.101.239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43508.09" table:style-name="ce6">
            <text:p>143.508,09</text:p>
          </table:table-cell>
          <table:table-cell office:value-type="float" office:value="29224.81" table:style-name="ce6">
            <text:p>29.224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247523.92" table:style-name="ce6">
            <text:p>1.247.523,92</text:p>
          </table:table-cell>
          <table:table-cell office:value-type="float" office:value="2469663.12" table:style-name="ce6">
            <text:p>2.469.663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1723328.06" table:style-name="ce6">
            <text:p>1.723.328,06</text:p>
          </table:table-cell>
          <table:table-cell office:value-type="float" office:value="956411.76" table:style-name="ce6">
            <text:p>956.411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801951.34" table:style-name="ce6">
            <text:p>801.951,34</text:p>
          </table:table-cell>
          <table:table-cell office:value-type="float" office:value="175187.26" table:style-name="ce6">
            <text:p>175.187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238.18" table:style-name="ce6">
            <text:p>238,18</text:p>
          </table:table-cell>
          <table:table-cell office:value-type="float" office:value="185.76" table:style-name="ce6">
            <text:p>185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170247.47" table:style-name="ce6">
            <text:p>170.247,47</text:p>
          </table:table-cell>
          <table:table-cell office:value-type="float" office:value="146054.6" table:style-name="ce6">
            <text:p>146.054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330771537.29000002" table:style-name="ce6">
            <text:p>330.771.537,29</text:p>
          </table:table-cell>
          <table:table-cell office:value-type="float" office:value="314324511.80000001" table:style-name="ce6">
            <text:p>314.324.511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85769.83" table:style-name="ce8">
            <text:p>185.769,83</text:p>
          </table:table-cell>
          <table:table-cell office:value-type="float" office:value="282605.34999999998" table:style-name="ce8">
            <text:p>282.605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330585767.45999998" table:style-name="ce8">
            <text:p>330.585.767,46</text:p>
          </table:table-cell>
          <table:table-cell office:value-type="float" office:value="314030585.13999999" table:style-name="ce8">
            <text:p>314.030.585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mais Recebiment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11321.31" table:style-name="ce8">
            <text:p>11.321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32088499.5" table:style-name="ce6">
            <text:p>-332.088.499,50</text:p>
          </table:table-cell>
          <table:table-cell office:value-type="float" office:value="-312739709.79000002" table:style-name="ce6">
            <text:p>-312.739.709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242065272.71000001" table:style-name="ce6">
            <text:p>-242.065.272,71</text:p>
          </table:table-cell>
          <table:table-cell office:value-type="float" office:value="-234992695.30000001" table:style-name="ce6">
            <text:p>-234.992.695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38701961.310000002" table:style-name="ce8">
            <text:p>-38.701.961,31</text:p>
          </table:table-cell>
          <table:table-cell office:value-type="float" office:value="-38316948.140000001" table:style-name="ce8">
            <text:p>-38.316.948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203286098.09999999" table:style-name="ce8">
            <text:p>-203.286.098,10</text:p>
          </table:table-cell>
          <table:table-cell office:value-type="float" office:value="-195929759.16" table:style-name="ce8">
            <text:p>-195.929.759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73800" table:style-name="ce8">
            <text:p>-73.800,00</text:p>
          </table:table-cell>
          <table:table-cell office:value-type="float" office:value="-745988" table:style-name="ce8">
            <text:p>-745.988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3413.3" table:style-name="ce8">
            <text:p>-3.413,3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34326929.049999997" table:style-name="ce6">
            <text:p>-34.326.929,05</text:p>
          </table:table-cell>
          <table:table-cell office:value-type="float" office:value="-33785926.560000002" table:style-name="ce6">
            <text:p>-33.785.926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34275340.049999997" table:style-name="ce8">
            <text:p>-34.275.340,05</text:p>
          </table:table-cell>
          <table:table-cell office:value-type="float" office:value="-33715777.560000002" table:style-name="ce8">
            <text:p>-33.715.777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1589" table:style-name="ce8">
            <text:p>-51.589,00</text:p>
          </table:table-cell>
          <table:table-cell office:value-type="float" office:value="-70149" table:style-name="ce8">
            <text:p>-70.14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55696297.740000002" table:style-name="ce6">
            <text:p>-55.696.297,74</text:p>
          </table:table-cell>
          <table:table-cell office:value-type="float" office:value="-43961087.93" table:style-name="ce6">
            <text:p>-43.961.087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85769.83" table:style-name="ce8">
            <text:p>-185.769,83</text:p>
          </table:table-cell>
          <table:table-cell office:value-type="float" office:value="-282605.34999999998" table:style-name="ce8">
            <text:p>-282.605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gamento de Passivos Recebidos</text:p>
          </table:table-cell>
          <table:covered-table-cell table:number-columns-repeated="5"/>
          <table:table-cell office:value-type="float" office:value="-330983.56" table:style-name="ce8">
            <text:p>-330.983,56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51637059.310000002" table:style-name="ce8">
            <text:p>-51.637.059,31</text:p>
          </table:table-cell>
          <table:table-cell office:value-type="float" office:value="-40113375.149999999" table:style-name="ce8">
            <text:p>-40.113.375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3527474.63" table:style-name="ce8">
            <text:p>-3.527.474,63</text:p>
          </table:table-cell>
          <table:table-cell office:value-type="float" office:value="-3565107.43" table:style-name="ce8">
            <text:p>-3.565.107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5010.41" table:style-name="ce8">
            <text:p>-15.010,41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3876305.06" table:style-name="ce3">
            <text:p>-3.876.305,06</text:p>
          </table:table-cell>
          <table:table-cell office:value-type="float" office:value="-2322679.4700000002" table:style-name="ce3">
            <text:p>-2.322.679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14782" table:style-name="ce4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4782" table:style-name="ce6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876305.06" table:style-name="ce6">
            <text:p>-3.876.305,06</text:p>
          </table:table-cell>
          <table:table-cell office:value-type="float" office:value="-2337461.4700000002" table:style-name="ce6">
            <text:p>-2.337.461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3697608.94" table:style-name="ce6">
            <text:p>-3.697.608,94</text:p>
          </table:table-cell>
          <table:table-cell office:value-type="float" office:value="-2135017.41" table:style-name="ce6">
            <text:p>-2.135.017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78696.12" table:style-name="ce6">
            <text:p>-178.696,12</text:p>
          </table:table-cell>
          <table:table-cell office:value-type="float" office:value="-202444.06" table:style-name="ce6">
            <text:p>-202.444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1106470.21" table:style-name="ce4">
            <text:p>-1.106.470,21</text:p>
          </table:table-cell>
          <table:table-cell office:value-type="float" office:value="3038849.85" table:style-name="ce4">
            <text:p>3.038.849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515778.890000001" table:style-name="ce4">
            <text:p>22.515.778,89</text:p>
          </table:table-cell>
          <table:table-cell office:value-type="float" office:value="19476929.039999999" table:style-name="ce4">
            <text:p>19.476.929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21409308.68" table:style-name="ce4">
            <text:p>21.409.308,68</text:p>
          </table:table-cell>
          <table:table-cell office:value-type="float" office:value="22515778.890000001" table:style-name="ce4">
            <text:p>22.515.778,8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1-10T12:27:42Z</meta:creation-date>
    <dc:date>2023-01-10T12:27:42Z</dc:date>
  </office:meta>
</office:document-meta>
</file>