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0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11850660.310000001" table:style-name="ce3">
            <text:p>11.850.660,31</text:p>
          </table:table-cell>
          <table:table-cell office:value-type="float" office:value="10390936.939999999" table:style-name="ce3">
            <text:p>10.390.936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87260003.42000002" table:style-name="ce4">
            <text:p>387.260.003,42</text:p>
          </table:table-cell>
          <table:table-cell office:value-type="float" office:value="359947339.12" table:style-name="ce4">
            <text:p>359.947.33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43508.09" table:style-name="ce6">
            <text:p>143.508,09</text:p>
          </table:table-cell>
          <table:table-cell office:value-type="float" office:value="29224.81" table:style-name="ce6">
            <text:p>29.224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47523.92" table:style-name="ce6">
            <text:p>1.247.523,92</text:p>
          </table:table-cell>
          <table:table-cell office:value-type="float" office:value="2469663.12" table:style-name="ce6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723328.06" table:style-name="ce6">
            <text:p>1.723.328,06</text:p>
          </table:table-cell>
          <table:table-cell office:value-type="float" office:value="956411.76" table:style-name="ce6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01951.34" table:style-name="ce6">
            <text:p>801.951,34</text:p>
          </table:table-cell>
          <table:table-cell office:value-type="float" office:value="175187.26" table:style-name="ce6">
            <text:p>175.18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38.18" table:style-name="ce6">
            <text:p>238,18</text:p>
          </table:table-cell>
          <table:table-cell office:value-type="float" office:value="185.76" table:style-name="ce6">
            <text:p>185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70247.47" table:style-name="ce6">
            <text:p>170.247,47</text:p>
          </table:table-cell>
          <table:table-cell office:value-type="float" office:value="146054.6" table:style-name="ce6">
            <text:p>146.0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83173206.36000001" table:style-name="ce6">
            <text:p>383.173.206,36</text:p>
          </table:table-cell>
          <table:table-cell office:value-type="float" office:value="356170611.81" table:style-name="ce6">
            <text:p>356.170.611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95522.04" table:style-name="ce8">
            <text:p>195.522,04</text:p>
          </table:table-cell>
          <table:table-cell office:value-type="float" office:value="288026.15999999997" table:style-name="ce8">
            <text:p>288.026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82738618.12" table:style-name="ce8">
            <text:p>382.738.618,12</text:p>
          </table:table-cell>
          <table:table-cell office:value-type="float" office:value="355736204.26999998" table:style-name="ce8">
            <text:p>355.736.204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39066.2" table:style-name="ce8">
            <text:p>239.066,20</text:p>
          </table:table-cell>
          <table:table-cell office:value-type="float" office:value="135060.07" table:style-name="ce8">
            <text:p>135.06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1321.31" table:style-name="ce8">
            <text:p>11.32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75409343.11000001" table:style-name="ce6">
            <text:p>-375.409.343,11</text:p>
          </table:table-cell>
          <table:table-cell office:value-type="float" office:value="-349556402.18000001" table:style-name="ce6">
            <text:p>-349.556.402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88392194.52999997" table:style-name="ce6">
            <text:p>-288.392.194,53</text:p>
          </table:table-cell>
          <table:table-cell office:value-type="float" office:value="-274964337.88" table:style-name="ce6">
            <text:p>-274.964.337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8701961.310000002" table:style-name="ce8">
            <text:p>-38.701.961,31</text:p>
          </table:table-cell>
          <table:table-cell office:value-type="float" office:value="-38316948.140000001" table:style-name="ce8">
            <text:p>-38.316.948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49261579.91999999" table:style-name="ce8">
            <text:p>-249.261.579,92</text:p>
          </table:table-cell>
          <table:table-cell office:value-type="float" office:value="-235674961.74000001" table:style-name="ce8">
            <text:p>-235.674.96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226440" table:style-name="ce8">
            <text:p>-226.44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745988" table:style-name="ce8">
            <text:p>-745.98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413.3" table:style-name="ce8">
            <text:p>-3.413,3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4373338.060000002" table:style-name="ce6">
            <text:p>-34.373.338,06</text:p>
          </table:table-cell>
          <table:table-cell office:value-type="float" office:value="-33861766.619999997" table:style-name="ce6">
            <text:p>-33.861.76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4321749.060000002" table:style-name="ce8">
            <text:p>-34.321.749,06</text:p>
          </table:table-cell>
          <table:table-cell office:value-type="float" office:value="-33791617.619999997" table:style-name="ce8">
            <text:p>-33.791.617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70149" table:style-name="ce8">
            <text:p>-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52643810.520000003" table:style-name="ce6">
            <text:p>-52.643.810,52</text:p>
          </table:table-cell>
          <table:table-cell office:value-type="float" office:value="-40730297.68" table:style-name="ce6">
            <text:p>-40.730.297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95351.03" table:style-name="ce8">
            <text:p>-195.351,03</text:p>
          </table:table-cell>
          <table:table-cell office:value-type="float" office:value="-288026.15999999997" table:style-name="ce8">
            <text:p>-288.026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52433449.079999998" table:style-name="ce8">
            <text:p>-52.433.449,08</text:p>
          </table:table-cell>
          <table:table-cell office:value-type="float" office:value="-40442271.520000003" table:style-name="ce8">
            <text:p>-40.442.271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010.41" table:style-name="ce8">
            <text:p>-15.010,41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2917166.5" table:style-name="ce3">
            <text:p>-12.917.166,50</text:p>
          </table:table-cell>
          <table:table-cell office:value-type="float" office:value="-7830141.5099999998" table:style-name="ce3">
            <text:p>-7.830.141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2917166.5" table:style-name="ce6">
            <text:p>-12.917.166,50</text:p>
          </table:table-cell>
          <table:table-cell office:value-type="float" office:value="-7844923.5099999998" table:style-name="ce6">
            <text:p>-7.844.92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2737925.630000001" table:style-name="ce6">
            <text:p>-12.737.925,63</text:p>
          </table:table-cell>
          <table:table-cell office:value-type="float" office:value="-7519096.0999999996" table:style-name="ce6">
            <text:p>-7.519.09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79240.87" table:style-name="ce6">
            <text:p>-179.240,87</text:p>
          </table:table-cell>
          <table:table-cell office:value-type="float" office:value="-325827.40999999997" table:style-name="ce6">
            <text:p>-325.82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1066506.19" table:style-name="ce4">
            <text:p>-1.066.506,19</text:p>
          </table:table-cell>
          <table:table-cell office:value-type="float" office:value="2560795.4300000002" table:style-name="ce4">
            <text:p>2.560.79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4121549.09" table:style-name="ce4">
            <text:p>24.121.549,09</text:p>
          </table:table-cell>
          <table:table-cell office:value-type="float" office:value="25188055.280000001" table:style-name="ce4">
            <text:p>25.188.055,2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10T12:26:09Z</meta:creation-date>
    <dc:date>2023-01-10T12:26:09Z</dc:date>
  </office:meta>
</office:document-meta>
</file>