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233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 - AUTARQUIA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000 - MINISTERIO DA EDUCACA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2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DEZ(Encerr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0/01/2023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4086797.06" table:number-columns-spanned="2" table:number-rows-spanned="1" table:style-name="ce26">
            <text:p>4.086.797,06</text:p>
          </table:table-cell>
          <table:covered-table-cell/>
          <table:table-cell office:value-type="float" office:value="3791509.31" table:style-name="ce6">
            <text:p>3.791.509,31</text:p>
          </table:table-cell>
          <table:table-cell office:value-type="string" table:style-name="ce5">
            <text:p>Despesas Orçamentárias</text:p>
          </table:table-cell>
          <table:table-cell office:value-type="float" office:value="323139718.70999998" table:style-name="ce6">
            <text:p>323.139.718,71</text:p>
          </table:table-cell>
          <table:table-cell office:value-type="float" office:value="317902013.88999999" table:style-name="ce6">
            <text:p>317.902.013,8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274058857.31999999" table:style-name="ce6">
            <text:p>274.058.857,32</text:p>
          </table:table-cell>
          <table:table-cell office:value-type="float" office:value="270290272.16000003" table:style-name="ce6">
            <text:p>270.290.272,1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4188901.04" table:number-columns-spanned="2" table:number-rows-spanned="1" table:style-name="ce20">
            <text:p>4.188.901,04</text:p>
          </table:table-cell>
          <table:covered-table-cell/>
          <table:table-cell office:value-type="float" office:value="3878522.32" table:style-name="ce6">
            <text:p>3.878.522,32</text:p>
          </table:table-cell>
          <table:table-cell office:value-type="string" table:style-name="ce5">
            <text:p><text:s text:c="4"/>Vinculadas</text:p>
          </table:table-cell>
          <table:table-cell office:value-type="float" office:value="49080861.390000001" table:style-name="ce6">
            <text:p>49.080.861,39</text:p>
          </table:table-cell>
          <table:table-cell office:value-type="float" office:value="47611741.729999997" table:style-name="ce6">
            <text:p>47.611.741,7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171901.61" table:number-columns-spanned="2" table:number-rows-spanned="1" table:style-name="ce23">
            <text:p>171.901,61</text:p>
          </table:table-cell>
          <table:covered-table-cell/>
          <table:table-cell office:value-type="float" office:value="101420.81" table:style-name="ce9">
            <text:p>101.420,81</text:p>
          </table:table-cell>
          <table:table-cell office:value-type="string" table:style-name="ce8">
            <text:p><text:s text:c="8"/>Educação</text:p>
          </table:table-cell>
          <table:table-cell office:value-type="float" office:value="2643476.79" table:style-name="ce9">
            <text:p>2.643.476,79</text:p>
          </table:table-cell>
          <table:table-cell office:value-type="float" office:value="5487995.8700000001" table:style-name="ce9">
            <text:p>5.487.995,8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string" table:style-name="ce10">
            <text:p/>
          </table:table-cell>
          <table:table-cell office:value-type="float" office:value="16937087.469999999" table:style-name="ce9">
            <text:p>16.937.087,4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14782" table:style-name="ce9">
            <text:p>14.782,00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38419166.920000002" table:style-name="ce9">
            <text:p>38.419.166,92</text:p>
          </table:table-cell>
          <table:table-cell office:value-type="float" office:value="14553185" table:style-name="ce9">
            <text:p>14.553.185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4016999.43" table:number-columns-spanned="2" table:number-rows-spanned="1" table:style-name="ce23">
            <text:p>4.016.999,43</text:p>
          </table:table-cell>
          <table:covered-table-cell/>
          <table:table-cell office:value-type="float" office:value="3762319.51" table:style-name="ce9">
            <text:p>3.762.319,51</text:p>
          </table:table-cell>
          <table:table-cell office:value-type="string" table:style-name="ce8">
            <text:p><text:s text:c="8"/>Alienação de Bens e Direitos</text:p>
          </table:table-cell>
          <table:table-cell office:value-type="string" table:style-name="ce10">
            <text:p/>
          </table:table-cell>
          <table:table-cell office:value-type="float" office:value="14782" table:style-name="ce9">
            <text:p>14.782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102103.98" table:number-columns-spanned="2" table:number-rows-spanned="1" table:style-name="ce20">
            <text:p>-102.103,98</text:p>
          </table:table-cell>
          <table:covered-table-cell/>
          <table:table-cell office:value-type="float" office:value="-87013.01" table:style-name="ce6">
            <text:p>-87.013,01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8018217.6799999997" table:style-name="ce9">
            <text:p>8.018.217,68</text:p>
          </table:table-cell>
          <table:table-cell office:value-type="float" office:value="10618691.390000001" table:style-name="ce9">
            <text:p>10.618.691,3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382738618.12" table:number-columns-spanned="2" table:number-rows-spanned="1" table:style-name="ce20">
            <text:p>382.738.618,12</text:p>
          </table:table-cell>
          <table:covered-table-cell/>
          <table:table-cell office:value-type="float" office:value="355736204.26999998" table:style-name="ce6">
            <text:p>355.736.204,27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52433449.079999998" table:style-name="ce6">
            <text:p>52.433.449,08</text:p>
          </table:table-cell>
          <table:table-cell office:value-type="float" office:value="40442271.520000003" table:style-name="ce6">
            <text:p>40.442.271,5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336841730.94" table:number-columns-spanned="2" table:number-rows-spanned="1" table:style-name="ce23">
            <text:p>336.841.730,94</text:p>
          </table:table-cell>
          <table:covered-table-cell/>
          <table:table-cell office:value-type="float" office:value="294710334.24000001" table:style-name="ce9">
            <text:p>294.710.334,24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35544355.369999997" table:style-name="ce9">
            <text:p>35.544.355,37</text:p>
          </table:table-cell>
          <table:table-cell office:value-type="float" office:value="18176329.719999999" table:style-name="ce9">
            <text:p>18.176.329,7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301451646.70999998" table:number-columns-spanned="2" table:number-rows-spanned="1" table:style-name="ce23">
            <text:p>301.451.646,71</text:p>
          </table:table-cell>
          <table:covered-table-cell/>
          <table:table-cell office:value-type="float" office:value="276544004.51999998" table:style-name="ce9">
            <text:p>276.544.004,52</text:p>
          </table:table-cell>
          <table:table-cell office:value-type="string" table:style-name="ce8">
            <text:p><text:s text:c="8"/>Repasse Concedido</text:p>
          </table:table-cell>
          <table:table-cell office:value-type="float" office:value="154271.14000000001" table:style-name="ce9">
            <text:p>154.271,14</text:p>
          </table:table-cell>
          <table:table-cell office:value-type="float" office:value="10000" table:style-name="ce9">
            <text:p>10.000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35390084.229999997" table:number-columns-spanned="2" table:number-rows-spanned="1" table:style-name="ce23">
            <text:p>35.390.084,23</text:p>
          </table:table-cell>
          <table:covered-table-cell/>
          <table:table-cell office:value-type="float" office:value="18166329.719999999" table:style-name="ce9">
            <text:p>18.166.329,72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35390084.229999997" table:style-name="ce9">
            <text:p>35.390.084,23</text:p>
          </table:table-cell>
          <table:table-cell office:value-type="float" office:value="18166329.719999999" table:style-name="ce9">
            <text:p>18.166.329,7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45896887.18" table:number-columns-spanned="2" table:number-rows-spanned="1" table:style-name="ce23">
            <text:p>45.896.887,18</text:p>
          </table:table-cell>
          <table:covered-table-cell/>
          <table:table-cell office:value-type="float" office:value="61025870.030000001" table:style-name="ce9">
            <text:p>61.025.870,03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6889093.710000001" table:style-name="ce9">
            <text:p>16.889.093,71</text:p>
          </table:table-cell>
          <table:table-cell office:value-type="float" office:value="22265941.800000001" table:style-name="ce9">
            <text:p>22.265.941,8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44279708.969999999" table:number-columns-spanned="2" table:number-rows-spanned="1" table:style-name="ce23">
            <text:p>44.279.708,97</text:p>
          </table:table-cell>
          <table:covered-table-cell/>
          <table:table-cell office:value-type="float" office:value="58941027.189999998" table:style-name="ce9">
            <text:p>58.941.027,19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6470984.75" table:style-name="ce9">
            <text:p>16.470.984,75</text:p>
          </table:table-cell>
          <table:table-cell office:value-type="float" office:value="22029130.920000002" table:style-name="ce9">
            <text:p>22.029.130,9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1617178.21" table:number-columns-spanned="2" table:number-rows-spanned="1" table:style-name="ce23">
            <text:p>1.617.178,21</text:p>
          </table:table-cell>
          <table:covered-table-cell/>
          <table:table-cell office:value-type="float" office:value="2084842.84" table:style-name="ce9">
            <text:p>2.084.842,84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418108.96" table:style-name="ce9">
            <text:p>418.108,96</text:p>
          </table:table-cell>
          <table:table-cell office:value-type="float" office:value="236810.88" table:style-name="ce9">
            <text:p>236.810,8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41726426.369999997" table:number-columns-spanned="2" table:number-rows-spanned="1" table:style-name="ce20">
            <text:p>41.726.426,37</text:p>
          </table:table-cell>
          <table:covered-table-cell/>
          <table:table-cell office:value-type="float" office:value="61238443.609999999" table:style-name="ce6">
            <text:p>61.238.443,61</text:p>
          </table:table-cell>
          <table:table-cell office:value-type="string" table:style-name="ce5">
            <text:p>Pagamentos Extraorçamentários</text:p>
          </table:table-cell>
          <table:table-cell office:value-type="float" office:value="54045179.950000003" table:style-name="ce6">
            <text:p>54.045.179,95</text:p>
          </table:table-cell>
          <table:table-cell office:value-type="float" office:value="59861076.350000001" table:style-name="ce6">
            <text:p>59.861.076,3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22301702.100000001" table:number-columns-spanned="2" table:number-rows-spanned="1" table:style-name="ce23">
            <text:p>22.301.702,10</text:p>
          </table:table-cell>
          <table:covered-table-cell/>
          <table:table-cell office:value-type="float" office:value="22988064.66" table:style-name="ce9">
            <text:p>22.988.064,66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23180955.600000001" table:style-name="ce9">
            <text:p>23.180.955,60</text:p>
          </table:table-cell>
          <table:table-cell office:value-type="float" office:value="19694342.079999998" table:style-name="ce9">
            <text:p>19.694.342,0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18990136.030000001" table:number-columns-spanned="2" table:number-rows-spanned="1" table:style-name="ce23">
            <text:p>18.990.136,03</text:p>
          </table:table-cell>
          <table:covered-table-cell/>
          <table:table-cell office:value-type="float" office:value="37815971.409999996" table:style-name="ce9">
            <text:p>37.815.971,41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30653862.91" table:style-name="ce9">
            <text:p>30.653.862,91</text:p>
          </table:table-cell>
          <table:table-cell office:value-type="float" office:value="39878708.109999999" table:style-name="ce9">
            <text:p>39.878.708,1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195522.04" table:number-columns-spanned="2" table:number-rows-spanned="1" table:style-name="ce23">
            <text:p>195.522,04</text:p>
          </table:table-cell>
          <table:covered-table-cell/>
          <table:table-cell office:value-type="float" office:value="288026.15999999997" table:style-name="ce9">
            <text:p>288.026,16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195351.03" table:style-name="ce9">
            <text:p>195.351,03</text:p>
          </table:table-cell>
          <table:table-cell office:value-type="float" office:value="288026.15999999997" table:style-name="ce9">
            <text:p>288.026,1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float" office:value="239066.2" table:number-columns-spanned="2" table:number-rows-spanned="1" table:style-name="ce23">
            <text:p>239.066,20</text:p>
          </table:table-cell>
          <table:covered-table-cell/>
          <table:table-cell office:value-type="float" office:value="146381.38" table:style-name="ce9">
            <text:p>146.381,38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15010.41" table:style-name="ce9">
            <text:p>15.010,41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rrecadação de Outra Unidade</text:p>
          </table:table-cell>
          <table:covered-table-cell table:number-columns-repeated="4"/>
          <table:table-cell office:value-type="float" office:value="239066.2" table:number-columns-spanned="2" table:number-rows-spanned="1" table:style-name="ce23">
            <text:p>239.066,20</text:p>
          </table:table-cell>
          <table:covered-table-cell/>
          <table:table-cell office:value-type="float" office:value="135060.07" table:style-name="ce9">
            <text:p>135.060,07</text:p>
          </table:table-cell>
          <table:table-cell office:value-type="string" table:style-name="ce8">
            <text:p><text:s text:c="8"/>Demais Pagamentos</text:p>
          </table:table-cell>
          <table:table-cell office:value-type="float" office:value="15010.41" table:style-name="ce9">
            <text:p>15.010,41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Demais Recebiment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11321.31" table:style-name="ce9">
            <text:p>11.321,3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5188055.280000001" table:number-columns-spanned="2" table:number-rows-spanned="1" table:style-name="ce20">
            <text:p>25.188.055,28</text:p>
          </table:table-cell>
          <table:covered-table-cell/>
          <table:table-cell office:value-type="float" office:value="22627259.850000001" table:style-name="ce6">
            <text:p>22.627.259,85</text:p>
          </table:table-cell>
          <table:table-cell office:value-type="string" table:style-name="ce5">
            <text:p>Saldo para o Exercício Seguinte</text:p>
          </table:table-cell>
          <table:table-cell office:value-type="float" office:value="24121549.09" table:style-name="ce6">
            <text:p>24.121.549,09</text:p>
          </table:table-cell>
          <table:table-cell office:value-type="float" office:value="25188055.280000001" table:style-name="ce6">
            <text:p>25.188.055,2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<text:s text:c="4"/>Caixa e Equivalentes de Caixa</text:p>
          </table:table-cell>
          <table:covered-table-cell table:number-columns-repeated="4"/>
          <table:table-cell office:value-type="float" office:value="25188055.280000001" table:number-columns-spanned="2" table:number-rows-spanned="1" table:style-name="ce31">
            <text:p>25.188.055,28</text:p>
          </table:table-cell>
          <table:covered-table-cell/>
          <table:table-cell office:value-type="float" office:value="22627259.850000001" table:style-name="ce9">
            <text:p>22.627.259,85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24121549.09" table:style-name="ce9">
            <text:p>24.121.549,09</text:p>
          </table:table-cell>
          <table:table-cell office:value-type="float" office:value="25188055.280000001" table:style-name="ce9">
            <text:p>25.188.055,2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TOTAL</text:p>
          </table:table-cell>
          <table:covered-table-cell table:number-columns-repeated="4"/>
          <table:table-cell office:value-type="float" office:value="453739896.82999998" table:number-columns-spanned="2" table:number-rows-spanned="1" table:style-name="ce29">
            <text:p>453.739.896,83</text:p>
          </table:table-cell>
          <table:covered-table-cell/>
          <table:table-cell office:value-type="float" office:value="443393417.04000002" table:style-name="ce12">
            <text:p>443.393.417,04</text:p>
          </table:table-cell>
          <table:table-cell office:value-type="string" table:style-name="ce11">
            <text:p>TOTAL</text:p>
          </table:table-cell>
          <table:table-cell office:value-type="float" office:value="453739896.82999998" table:style-name="ce12">
            <text:p>453.739.896,83</text:p>
          </table:table-cell>
          <table:table-cell office:value-type="float" office:value="443393417.04000002" table:style-name="ce12">
            <text:p>443.393.417,04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1-10T12:26:30Z</meta:creation-date>
    <dc:date>2023-01-10T12:26:30Z</dc:date>
  </office:meta>
</office:document-meta>
</file>