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12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341840.21" table:style-name="ce3">
            <text:p>-341.840,21</text:p>
          </table:table-cell>
          <table:table-cell office:value-type="float" office:value="1125305.3999999999" table:style-name="ce3">
            <text:p>1.125.305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96514219.72000003" table:style-name="ce4">
            <text:p>296.514.219,72</text:p>
          </table:table-cell>
          <table:table-cell office:value-type="float" office:value="280844345.61000001" table:style-name="ce4">
            <text:p>280.844.345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16636.96" table:style-name="ce6">
            <text:p>116.636,96</text:p>
          </table:table-cell>
          <table:table-cell office:value-type="float" office:value="28836.35" table:style-name="ce6">
            <text:p>28.836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40045.54" table:style-name="ce6">
            <text:p>1.240.045,54</text:p>
          </table:table-cell>
          <table:table-cell office:value-type="float" office:value="2469663.12" table:style-name="ce6">
            <text:p>2.469.6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712312.31" table:style-name="ce6">
            <text:p>1.712.312,31</text:p>
          </table:table-cell>
          <table:table-cell office:value-type="float" office:value="956411.76" table:style-name="ce6">
            <text:p>956.41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764244.34" table:style-name="ce6">
            <text:p>764.244,34</text:p>
          </table:table-cell>
          <table:table-cell office:value-type="float" office:value="169685.26" table:style-name="ce6">
            <text:p>169.685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15.99" table:style-name="ce6">
            <text:p>215,99</text:p>
          </table:table-cell>
          <table:table-cell office:value-type="float" office:value="166.33" table:style-name="ce6">
            <text:p>166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92428.81" table:style-name="ce6">
            <text:p>92.428,81</text:p>
          </table:table-cell>
          <table:table-cell office:value-type="float" office:value="109504.89" table:style-name="ce6">
            <text:p>109.50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92588335.76999998" table:style-name="ce6">
            <text:p>292.588.335,77</text:p>
          </table:table-cell>
          <table:table-cell office:value-type="float" office:value="277110077.89999998" table:style-name="ce6">
            <text:p>277.110.077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57535.01999999999" table:style-name="ce8">
            <text:p>157.535,02</text:p>
          </table:table-cell>
          <table:table-cell office:value-type="float" office:value="153861.57999999999" table:style-name="ce8">
            <text:p>153.86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92430800.75" table:style-name="ce8">
            <text:p>292.430.800,75</text:p>
          </table:table-cell>
          <table:table-cell office:value-type="float" office:value="276952307.25" table:style-name="ce8">
            <text:p>276.952.307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3909.07" table:style-name="ce8">
            <text:p>3.90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6856059.93000001" table:style-name="ce6">
            <text:p>-296.856.059,93</text:p>
          </table:table-cell>
          <table:table-cell office:value-type="float" office:value="-279719040.20999998" table:style-name="ce6">
            <text:p>-279.719.04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17396386.93000001" table:style-name="ce6">
            <text:p>-217.396.386,93</text:p>
          </table:table-cell>
          <table:table-cell office:value-type="float" office:value="-209881376.53" table:style-name="ce6">
            <text:p>-209.881.37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4696017.600000001" table:style-name="ce8">
            <text:p>-34.696.017,60</text:p>
          </table:table-cell>
          <table:table-cell office:value-type="float" office:value="-33661724.219999999" table:style-name="ce8">
            <text:p>-33.661.72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82623466.33000001" table:style-name="ce8">
            <text:p>-182.623.466,33</text:p>
          </table:table-cell>
          <table:table-cell office:value-type="float" office:value="-175532382.31" table:style-name="ce8">
            <text:p>-175.532.38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687270" table:style-name="ce8">
            <text:p>-687.27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103" table:style-name="ce8">
            <text:p>-3.103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1517788.289999999" table:style-name="ce6">
            <text:p>-31.517.788,29</text:p>
          </table:table-cell>
          <table:table-cell office:value-type="float" office:value="-30932657.149999999" table:style-name="ce6">
            <text:p>-30.932.657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1466199.289999999" table:style-name="ce8">
            <text:p>-31.466.199,29</text:p>
          </table:table-cell>
          <table:table-cell office:value-type="float" office:value="-30889597.550000001" table:style-name="ce8">
            <text:p>-30.889.597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43059.6" table:style-name="ce8">
            <text:p>-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47941884.710000001" table:style-name="ce6">
            <text:p>-47.941.884,71</text:p>
          </table:table-cell>
          <table:table-cell office:value-type="float" office:value="-38905006.530000001" table:style-name="ce6">
            <text:p>-38.905.00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57535.01999999999" table:style-name="ce8">
            <text:p>-157.535,02</text:p>
          </table:table-cell>
          <table:table-cell office:value-type="float" office:value="-153791.57999999999" table:style-name="ce8">
            <text:p>-153.79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gamento de Passivos Recebidos</text:p>
          </table:table-cell>
          <table:covered-table-cell table:number-columns-repeated="5"/>
          <table:table-cell office:value-type="float" office:value="-191243.12" table:style-name="ce8">
            <text:p>-191.243,12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44196276.780000001" table:style-name="ce8">
            <text:p>-44.196.276,78</text:p>
          </table:table-cell>
          <table:table-cell office:value-type="float" office:value="-35215032.560000002" table:style-name="ce8">
            <text:p>-35.215.032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3380284.16" table:style-name="ce8">
            <text:p>-3.380.284,16</text:p>
          </table:table-cell>
          <table:table-cell office:value-type="float" office:value="-3536182.39" table:style-name="ce8">
            <text:p>-3.536.18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6545.63" table:style-name="ce8">
            <text:p>-16.545,63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538818.42" table:style-name="ce3">
            <text:p>-3.538.818,42</text:p>
          </table:table-cell>
          <table:table-cell office:value-type="float" office:value="-1935420.94" table:style-name="ce3">
            <text:p>-1.935.420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538818.42" table:style-name="ce6">
            <text:p>-3.538.818,42</text:p>
          </table:table-cell>
          <table:table-cell office:value-type="float" office:value="-1950202.94" table:style-name="ce6">
            <text:p>-1.950.20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379122.3" table:style-name="ce6">
            <text:p>-3.379.122,30</text:p>
          </table:table-cell>
          <table:table-cell office:value-type="float" office:value="-1793193.88" table:style-name="ce6">
            <text:p>-1.793.193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59696.12" table:style-name="ce6">
            <text:p>-159.696,12</text:p>
          </table:table-cell>
          <table:table-cell office:value-type="float" office:value="-157009.06" table:style-name="ce6">
            <text:p>-157.00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3880658.63" table:style-name="ce4">
            <text:p>-3.880.658,63</text:p>
          </table:table-cell>
          <table:table-cell office:value-type="float" office:value="-810115.54" table:style-name="ce4">
            <text:p>-810.115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8635120.260000002" table:style-name="ce4">
            <text:p>18.635.120,26</text:p>
          </table:table-cell>
          <table:table-cell office:value-type="float" office:value="18666813.5" table:style-name="ce4">
            <text:p>18.666.813,5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3:48Z</meta:creation-date>
    <dc:date>2022-12-14T19:43:48Z</dc:date>
  </office:meta>
</office:document-meta>
</file>