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12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8934647.0700000003" table:style-name="ce3">
            <text:p>8.934.647,07</text:p>
          </table:table-cell>
          <table:table-cell office:value-type="float" office:value="7189033.8899999997" table:style-name="ce3">
            <text:p>7.189.033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41601740.35000002" table:style-name="ce4">
            <text:p>341.601.740,35</text:p>
          </table:table-cell>
          <table:table-cell office:value-type="float" office:value="317743345.32999998" table:style-name="ce4">
            <text:p>317.743.345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16636.96" table:style-name="ce6">
            <text:p>116.636,96</text:p>
          </table:table-cell>
          <table:table-cell office:value-type="float" office:value="28836.35" table:style-name="ce6">
            <text:p>28.836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40045.54" table:style-name="ce6">
            <text:p>1.240.045,54</text:p>
          </table:table-cell>
          <table:table-cell office:value-type="float" office:value="2469663.12" table:style-name="ce6">
            <text:p>2.469.6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712312.31" table:style-name="ce6">
            <text:p>1.712.312,31</text:p>
          </table:table-cell>
          <table:table-cell office:value-type="float" office:value="956411.76" table:style-name="ce6">
            <text:p>956.41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764244.34" table:style-name="ce6">
            <text:p>764.244,34</text:p>
          </table:table-cell>
          <table:table-cell office:value-type="float" office:value="169685.26" table:style-name="ce6">
            <text:p>169.685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15.99" table:style-name="ce6">
            <text:p>215,99</text:p>
          </table:table-cell>
          <table:table-cell office:value-type="float" office:value="166.33" table:style-name="ce6">
            <text:p>166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92428.81" table:style-name="ce6">
            <text:p>92.428,81</text:p>
          </table:table-cell>
          <table:table-cell office:value-type="float" office:value="109504.89" table:style-name="ce6">
            <text:p>109.50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37675856.39999998" table:style-name="ce6">
            <text:p>337.675.856,40</text:p>
          </table:table-cell>
          <table:table-cell office:value-type="float" office:value="314009077.62" table:style-name="ce6">
            <text:p>314.009.07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63947.62" table:style-name="ce8">
            <text:p>163.947,62</text:p>
          </table:table-cell>
          <table:table-cell office:value-type="float" office:value="159282.39000000001" table:style-name="ce8">
            <text:p>159.28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37281477.32999998" table:style-name="ce8">
            <text:p>337.281.477,33</text:p>
          </table:table-cell>
          <table:table-cell office:value-type="float" office:value="313718480.37" table:style-name="ce8">
            <text:p>313.718.48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30431.45" table:style-name="ce8">
            <text:p>230.431,45</text:p>
          </table:table-cell>
          <table:table-cell office:value-type="float" office:value="127405.79" table:style-name="ce8">
            <text:p>127.405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3909.07" table:style-name="ce8">
            <text:p>3.90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32667093.27999997" table:style-name="ce6">
            <text:p>-332.667.093,28</text:p>
          </table:table-cell>
          <table:table-cell office:value-type="float" office:value="-310554311.44" table:style-name="ce6">
            <text:p>-310.554.311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55940079.72999999" table:style-name="ce6">
            <text:p>-255.940.079,73</text:p>
          </table:table-cell>
          <table:table-cell office:value-type="float" office:value="-243892110.09999999" table:style-name="ce6">
            <text:p>-243.892.110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4696017.600000001" table:style-name="ce8">
            <text:p>-34.696.017,60</text:p>
          </table:table-cell>
          <table:table-cell office:value-type="float" office:value="-33661724.219999999" table:style-name="ce8">
            <text:p>-33.661.72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20815719.13" table:style-name="ce8">
            <text:p>-220.815.719,13</text:p>
          </table:table-cell>
          <table:table-cell office:value-type="float" office:value="-209316675.88" table:style-name="ce8">
            <text:p>-209.316.675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351440" table:style-name="ce8">
            <text:p>-351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226440" table:style-name="ce8">
            <text:p>-226.44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687270" table:style-name="ce8">
            <text:p>-687.27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103" table:style-name="ce8">
            <text:p>-3.103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1561345.640000001" table:style-name="ce6">
            <text:p>-31.561.345,64</text:p>
          </table:table-cell>
          <table:table-cell office:value-type="float" office:value="-31004521.75" table:style-name="ce6">
            <text:p>-31.004.521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1509756.640000001" table:style-name="ce8">
            <text:p>-31.509.756,64</text:p>
          </table:table-cell>
          <table:table-cell office:value-type="float" office:value="-30961462.149999999" table:style-name="ce8">
            <text:p>-30.961.462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43059.6" table:style-name="ce8">
            <text:p>-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45165667.909999996" table:style-name="ce6">
            <text:p>-45.165.667,91</text:p>
          </table:table-cell>
          <table:table-cell office:value-type="float" office:value="-35657679.590000004" table:style-name="ce6">
            <text:p>-35.657.679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63947.62" table:style-name="ce8">
            <text:p>-163.947,62</text:p>
          </table:table-cell>
          <table:table-cell office:value-type="float" office:value="-159212.39000000001" table:style-name="ce8">
            <text:p>-159.21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44985174.659999996" table:style-name="ce8">
            <text:p>-44.985.174,66</text:p>
          </table:table-cell>
          <table:table-cell office:value-type="float" office:value="-35498467.200000003" table:style-name="ce8">
            <text:p>-35.498.467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6545.63" table:style-name="ce8">
            <text:p>-16.545,63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1913260.65" table:style-name="ce3">
            <text:p>-11.913.260,65</text:p>
          </table:table-cell>
          <table:table-cell office:value-type="float" office:value="-6787302.7599999998" table:style-name="ce3">
            <text:p>-6.787.302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1913260.65" table:style-name="ce6">
            <text:p>-11.913.260,65</text:p>
          </table:table-cell>
          <table:table-cell office:value-type="float" office:value="-6802084.7599999998" table:style-name="ce6">
            <text:p>-6.802.08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1753564.529999999" table:style-name="ce6">
            <text:p>-11.753.564,53</text:p>
          </table:table-cell>
          <table:table-cell office:value-type="float" office:value="-6521692.3499999996" table:style-name="ce6">
            <text:p>-6.521.69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59696.12" table:style-name="ce6">
            <text:p>-159.696,12</text:p>
          </table:table-cell>
          <table:table-cell office:value-type="float" office:value="-280392.40999999997" table:style-name="ce6">
            <text:p>-280.392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2978613.58" table:style-name="ce4">
            <text:p>-2.978.613,58</text:p>
          </table:table-cell>
          <table:table-cell office:value-type="float" office:value="401731.13" table:style-name="ce4">
            <text:p>401.73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2209441.699999999" table:style-name="ce4">
            <text:p>22.209.441,70</text:p>
          </table:table-cell>
          <table:table-cell office:value-type="float" office:value="23028990.98" table:style-name="ce4">
            <text:p>23.028.990,9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3:57Z</meta:creation-date>
    <dc:date>2022-12-14T19:43:57Z</dc:date>
  </office:meta>
</office:document-meta>
</file>