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OU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1/11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407909560.87" table:style-name="ce4">
            <text:p>407.909.560,87</text:p>
          </table:table-cell>
          <table:table-cell office:value-type="float" office:value="288592905.72000003" table:style-name="ce4">
            <text:p>288.592.905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3512713.15" table:style-name="ce4">
            <text:p>3.512.713,15</text:p>
          </table:table-cell>
          <table:table-cell office:value-type="float" office:value="3526438.79" table:style-name="ce4">
            <text:p>3.526.438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1158985.48" table:style-name="ce7">
            <text:p>1.158.985,48</text:p>
          </table:table-cell>
          <table:table-cell office:value-type="float" office:value="2431379.4500000002" table:style-name="ce7">
            <text:p>2.431.379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1640385.36" table:style-name="ce7">
            <text:p>1.640.385,36</text:p>
          </table:table-cell>
          <table:table-cell office:value-type="float" office:value="933790.05" table:style-name="ce7">
            <text:p>933.790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713342.31" table:style-name="ce7">
            <text:p>713.342,31</text:p>
          </table:table-cell>
          <table:table-cell office:value-type="float" office:value="161269.29" table:style-name="ce7">
            <text:p>161.269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200.05" table:style-name="ce4">
            <text:p>200,05</text:p>
          </table:table-cell>
          <table:table-cell office:value-type="float" office:value="146.86000000000001" table:style-name="ce4">
            <text:p>146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5" table:style-name="ce7">
            <text:p>5,0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95.05" table:style-name="ce7">
            <text:p>195,05</text:p>
          </table:table-cell>
          <table:table-cell office:value-type="float" office:value="146.86000000000001" table:style-name="ce7">
            <text:p>146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302453961.23000002" table:style-name="ce4">
            <text:p>302.453.961,23</text:p>
          </table:table-cell>
          <table:table-cell office:value-type="float" office:value="272190482.91000003" table:style-name="ce4">
            <text:p>272.190.482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98806368.73000002" table:style-name="ce7">
            <text:p>298.806.368,73</text:p>
          </table:table-cell>
          <table:table-cell office:value-type="float" office:value="270452470.00999999" table:style-name="ce7">
            <text:p>270.452.470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3647592.5" table:style-name="ce7">
            <text:p>3.647.592,50</text:p>
          </table:table-cell>
          <table:table-cell office:value-type="float" office:value="1738012.9" table:style-name="ce7">
            <text:p>1.738.012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01557723.90000001" table:style-name="ce4">
            <text:p>101.557.723,90</text:p>
          </table:table-cell>
          <table:table-cell office:value-type="float" office:value="12655220.619999999" table:style-name="ce4">
            <text:p>12.655.220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8787319.180000007" table:style-name="ce7">
            <text:p>98.787.319,18</text:p>
          </table:table-cell>
          <table:table-cell office:value-type="float" office:value="10816935.640000001" table:style-name="ce7">
            <text:p>10.816.935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4782" table:style-name="ce7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547479.98" table:style-name="ce7">
            <text:p>1.547.479,98</text:p>
          </table:table-cell>
          <table:table-cell office:value-type="float" office:value="592259.61" table:style-name="ce7">
            <text:p>592.259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222924.74" table:style-name="ce7">
            <text:p>1.222.924,74</text:p>
          </table:table-cell>
          <table:table-cell office:value-type="float" office:value="1231243.3700000001" table:style-name="ce7">
            <text:p>1.231.243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384962.54" table:style-name="ce4">
            <text:p>384.962,54</text:p>
          </table:table-cell>
          <table:table-cell office:value-type="float" office:value="220616.54" table:style-name="ce4">
            <text:p>220.616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384962.54" table:style-name="ce7">
            <text:p>384.962,54</text:p>
          </table:table-cell>
          <table:table-cell office:value-type="float" office:value="220616.54" table:style-name="ce7">
            <text:p>220.616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46923659.62" table:style-name="ce4">
            <text:p>346.923.659,62</text:p>
          </table:table-cell>
          <table:table-cell office:value-type="float" office:value="315981041.60000002" table:style-name="ce4">
            <text:p>315.981.041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73542485.13" table:style-name="ce4">
            <text:p>173.542.485,13</text:p>
          </table:table-cell>
          <table:table-cell office:value-type="float" office:value="171458629.38" table:style-name="ce4">
            <text:p>171.458.629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36461726" table:style-name="ce7">
            <text:p>136.461.726,00</text:p>
          </table:table-cell>
          <table:table-cell office:value-type="float" office:value="136634227.33000001" table:style-name="ce7">
            <text:p>136.634.227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7360235.940000001" table:style-name="ce7">
            <text:p>27.360.235,94</text:p>
          </table:table-cell>
          <table:table-cell office:value-type="float" office:value="26704014.879999999" table:style-name="ce7">
            <text:p>26.704.014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7624879.3499999996" table:style-name="ce7">
            <text:p>7.624.879,35</text:p>
          </table:table-cell>
          <table:table-cell office:value-type="float" office:value="6732650.4100000001" table:style-name="ce7">
            <text:p>6.732.650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2095643.84" table:style-name="ce7">
            <text:p>2.095.643,84</text:p>
          </table:table-cell>
          <table:table-cell office:value-type="float" office:value="1387736.76" table:style-name="ce7">
            <text:p>1.387.736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4483699.390000001" table:style-name="ce4">
            <text:p>34.483.699,39</text:p>
          </table:table-cell>
          <table:table-cell office:value-type="float" office:value="33857715.82" table:style-name="ce4">
            <text:p>33.857.715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3762648.68" table:style-name="ce7">
            <text:p>23.762.648,68</text:p>
          </table:table-cell>
          <table:table-cell office:value-type="float" office:value="23511598.59" table:style-name="ce7">
            <text:p>23.511.598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8122397.04" table:style-name="ce7">
            <text:p>8.122.397,04</text:p>
          </table:table-cell>
          <table:table-cell office:value-type="float" office:value="7670635.8399999999" table:style-name="ce7">
            <text:p>7.670.635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598653.67" table:style-name="ce7">
            <text:p>2.598.653,67</text:p>
          </table:table-cell>
          <table:table-cell office:value-type="float" office:value="2675481.39" table:style-name="ce7">
            <text:p>2.675.481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53797368.700000003" table:style-name="ce4">
            <text:p>53.797.368,70</text:p>
          </table:table-cell>
          <table:table-cell office:value-type="float" office:value="44589706.509999998" table:style-name="ce4">
            <text:p>44.589.706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1227014.869999999" table:style-name="ce7">
            <text:p>11.227.014,87</text:p>
          </table:table-cell>
          <table:table-cell office:value-type="float" office:value="8360542.2800000003" table:style-name="ce7">
            <text:p>8.360.542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33825904.810000002" table:style-name="ce7">
            <text:p>33.825.904,81</text:p>
          </table:table-cell>
          <table:table-cell office:value-type="float" office:value="28266399.09" table:style-name="ce7">
            <text:p>28.266.399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8744449.0199999996" table:style-name="ce7">
            <text:p>8.744.449,02</text:p>
          </table:table-cell>
          <table:table-cell office:value-type="float" office:value="7962765.1399999997" table:style-name="ce7">
            <text:p>7.962.765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3572.41" table:style-name="ce4">
            <text:p>3.572,41</text:p>
          </table:table-cell>
          <table:table-cell office:value-type="float" office:value="8997.77" table:style-name="ce4">
            <text:p>8.997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3572.41" table:style-name="ce7">
            <text:p>3.572,41</text:p>
          </table:table-cell>
          <table:table-cell office:value-type="float" office:value="8997.77" table:style-name="ce7">
            <text:p>8.997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43599632.060000002" table:style-name="ce4">
            <text:p>43.599.632,06</text:p>
          </table:table-cell>
          <table:table-cell office:value-type="float" office:value="31647738.920000002" table:style-name="ce4">
            <text:p>31.647.738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41524443.189999998" table:style-name="ce7">
            <text:p>41.524.443,19</text:p>
          </table:table-cell>
          <table:table-cell office:value-type="float" office:value="30864876.690000001" table:style-name="ce7">
            <text:p>30.864.87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float" office:value="43059.6" table:style-name="ce7">
            <text:p>43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023599.87" table:style-name="ce7">
            <text:p>2.023.599,87</text:p>
          </table:table-cell>
          <table:table-cell office:value-type="float" office:value="739802.63" table:style-name="ce7">
            <text:p>739.802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33674126.43" table:style-name="ce4">
            <text:p>33.674.126,43</text:p>
          </table:table-cell>
          <table:table-cell office:value-type="float" office:value="27267312.34" table:style-name="ce4">
            <text:p>27.267.312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916.23" table:style-name="ce7">
            <text:p>916,23</text:p>
          </table:table-cell>
          <table:table-cell office:value-type="float" office:value="2743555.06" table:style-name="ce7">
            <text:p>2.743.555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74690.679999999993" table:style-name="ce7">
            <text:p>74.690,68</text:p>
          </table:table-cell>
          <table:table-cell office:value-type="float" office:value="7649.23" table:style-name="ce7">
            <text:p>7.649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4063907.01" table:style-name="ce7">
            <text:p>14.063.907,01</text:p>
          </table:table-cell>
          <table:table-cell office:value-type="float" office:value="9253203.5999999996" table:style-name="ce7">
            <text:p>9.253.203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9534612.510000002" table:style-name="ce7">
            <text:p>19.534.612,51</text:p>
          </table:table-cell>
          <table:table-cell office:value-type="float" office:value="15262904.449999999" table:style-name="ce7">
            <text:p>15.262.904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96422.21" table:style-name="ce4">
            <text:p>96.422,21</text:p>
          </table:table-cell>
          <table:table-cell office:value-type="float" office:value="98452.39" table:style-name="ce4">
            <text:p>98.452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35568.400000000001" table:style-name="ce7">
            <text:p>35.568,40</text:p>
          </table:table-cell>
          <table:table-cell office:value-type="float" office:value="34845.699999999997" table:style-name="ce7">
            <text:p>34.845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60853.81" table:style-name="ce7">
            <text:p>60.853,81</text:p>
          </table:table-cell>
          <table:table-cell office:value-type="float" office:value="63606.69" table:style-name="ce7">
            <text:p>63.60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7726353.29" table:style-name="ce4">
            <text:p>7.726.353,29</text:p>
          </table:table-cell>
          <table:table-cell office:value-type="float" office:value="7052488.4699999997" table:style-name="ce4">
            <text:p>7.052.488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5254.6" table:style-name="ce7">
            <text:p>15.254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7685668.8799999999" table:style-name="ce7">
            <text:p>7.685.668,88</text:p>
          </table:table-cell>
          <table:table-cell office:value-type="float" office:value="7011532.1299999999" table:style-name="ce7">
            <text:p>7.011.532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40684.410000000003" table:style-name="ce7">
            <text:p>40.684,41</text:p>
          </table:table-cell>
          <table:table-cell office:value-type="float" office:value="25701.74" table:style-name="ce7">
            <text:p>25.701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60985901.25" table:style-name="ce8">
            <text:p>60.985.901,25</text:p>
          </table:table-cell>
          <table:table-cell office:value-type="float" office:value="-27388135.879999999" table:style-name="ce8">
            <text:p>-27.388.135,88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1-21T12:53:43Z</meta:creation-date>
    <dc:date>2022-11-21T12:53:43Z</dc:date>
  </office:meta>
</office:document-meta>
</file>