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OU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1/11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4057100.7" table:style-name="ce3">
            <text:p>-4.057.100,70</text:p>
          </table:table-cell>
          <table:table-cell office:value-type="float" office:value="-4244473.8" table:style-name="ce3">
            <text:p>-4.244.473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61158862.59" table:style-name="ce4">
            <text:p>261.158.862,59</text:p>
          </table:table-cell>
          <table:table-cell office:value-type="float" office:value="242075739.11000001" table:style-name="ce4">
            <text:p>242.075.739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99482.97" table:style-name="ce6">
            <text:p>99.482,97</text:p>
          </table:table-cell>
          <table:table-cell office:value-type="float" office:value="28360.03" table:style-name="ce6">
            <text:p>28.360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158985.48" table:style-name="ce6">
            <text:p>1.158.985,48</text:p>
          </table:table-cell>
          <table:table-cell office:value-type="float" office:value="2431379.4500000002" table:style-name="ce6">
            <text:p>2.431.379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1640385.36" table:style-name="ce6">
            <text:p>1.640.385,36</text:p>
          </table:table-cell>
          <table:table-cell office:value-type="float" office:value="933790.05" table:style-name="ce6">
            <text:p>933.790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613864.34" table:style-name="ce6">
            <text:p>613.864,34</text:p>
          </table:table-cell>
          <table:table-cell office:value-type="float" office:value="132909.26" table:style-name="ce6">
            <text:p>132.909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95.16" table:style-name="ce6">
            <text:p>195,16</text:p>
          </table:table-cell>
          <table:table-cell office:value-type="float" office:value="146.32" table:style-name="ce6">
            <text:p>146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89708.18" table:style-name="ce6">
            <text:p>89.708,18</text:p>
          </table:table-cell>
          <table:table-cell office:value-type="float" office:value="102018.98" table:style-name="ce6">
            <text:p>102.018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57556241.09999999" table:style-name="ce6">
            <text:p>257.556.241,10</text:p>
          </table:table-cell>
          <table:table-cell office:value-type="float" office:value="238447135.02000001" table:style-name="ce6">
            <text:p>238.447.135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39296.37" table:style-name="ce8">
            <text:p>139.296,37</text:p>
          </table:table-cell>
          <table:table-cell office:value-type="float" office:value="124190.26" table:style-name="ce8">
            <text:p>124.190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57416944.72999999" table:style-name="ce8">
            <text:p>257.416.944,73</text:p>
          </table:table-cell>
          <table:table-cell office:value-type="float" office:value="238322944.75999999" table:style-name="ce8">
            <text:p>238.322.944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65215963.28999999" table:style-name="ce6">
            <text:p>-265.215.963,29</text:p>
          </table:table-cell>
          <table:table-cell office:value-type="float" office:value="-246320212.91" table:style-name="ce6">
            <text:p>-246.320.212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94793174.69999999" table:style-name="ce6">
            <text:p>-194.793.174,70</text:p>
          </table:table-cell>
          <table:table-cell office:value-type="float" office:value="-186380517.03999999" table:style-name="ce6">
            <text:p>-186.380.517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31115976.469999999" table:style-name="ce8">
            <text:p>-31.115.976,47</text:p>
          </table:table-cell>
          <table:table-cell office:value-type="float" office:value="-30697377.48" table:style-name="ce8">
            <text:p>-30.697.377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63600605.53" table:style-name="ce8">
            <text:p>-163.600.605,53</text:p>
          </table:table-cell>
          <table:table-cell office:value-type="float" office:value="-155047887.56" table:style-name="ce8">
            <text:p>-155.047.887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73800" table:style-name="ce8">
            <text:p>-73.800,00</text:p>
          </table:table-cell>
          <table:table-cell office:value-type="float" office:value="-635252" table:style-name="ce8">
            <text:p>-635.25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2792.7" table:style-name="ce8">
            <text:p>-2.792,7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6341976.27" table:style-name="ce6">
            <text:p>-26.341.976,27</text:p>
          </table:table-cell>
          <table:table-cell office:value-type="float" office:value="-25731095.690000001" table:style-name="ce6">
            <text:p>-25.731.095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6290387.27" table:style-name="ce8">
            <text:p>-26.290.387,27</text:p>
          </table:table-cell>
          <table:table-cell office:value-type="float" office:value="-25688036.09" table:style-name="ce8">
            <text:p>-25.688.036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float" office:value="-43059.6" table:style-name="ce8">
            <text:p>-43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44080812.32" table:style-name="ce6">
            <text:p>-44.080.812,32</text:p>
          </table:table-cell>
          <table:table-cell office:value-type="float" office:value="-34208600.18" table:style-name="ce6">
            <text:p>-34.208.600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39296.37" table:style-name="ce8">
            <text:p>-139.296,37</text:p>
          </table:table-cell>
          <table:table-cell office:value-type="float" office:value="-124190.26" table:style-name="ce8">
            <text:p>-124.190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40741432.939999998" table:style-name="ce8">
            <text:p>-40.741.432,94</text:p>
          </table:table-cell>
          <table:table-cell office:value-type="float" office:value="-30600433.030000001" table:style-name="ce8">
            <text:p>-30.600.433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3184966.79" table:style-name="ce8">
            <text:p>-3.184.966,79</text:p>
          </table:table-cell>
          <table:table-cell office:value-type="float" office:value="-3478139.6" table:style-name="ce8">
            <text:p>-3.478.13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5116.22" table:style-name="ce8">
            <text:p>-15.116,22</text:p>
          </table:table-cell>
          <table:table-cell office:value-type="float" office:value="-5837.29" table:style-name="ce8">
            <text:p>-5.83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3310511.94" table:style-name="ce3">
            <text:p>-3.310.511,94</text:p>
          </table:table-cell>
          <table:table-cell office:value-type="float" office:value="-1890136.22" table:style-name="ce3">
            <text:p>-1.890.136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310511.94" table:style-name="ce6">
            <text:p>-3.310.511,94</text:p>
          </table:table-cell>
          <table:table-cell office:value-type="float" office:value="-1904918.22" table:style-name="ce6">
            <text:p>-1.904.918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3150496.32" table:style-name="ce6">
            <text:p>-3.150.496,32</text:p>
          </table:table-cell>
          <table:table-cell office:value-type="float" office:value="-1749291.22" table:style-name="ce6">
            <text:p>-1.749.291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60015.62" table:style-name="ce6">
            <text:p>-160.015,62</text:p>
          </table:table-cell>
          <table:table-cell office:value-type="float" office:value="-155627" table:style-name="ce6">
            <text:p>-155.627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7367612.6399999997" table:style-name="ce4">
            <text:p>-7.367.612,64</text:p>
          </table:table-cell>
          <table:table-cell office:value-type="float" office:value="-6134610.0199999996" table:style-name="ce4">
            <text:p>-6.134.610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515778.890000001" table:style-name="ce4">
            <text:p>22.515.778,89</text:p>
          </table:table-cell>
          <table:table-cell office:value-type="float" office:value="19476929.039999999" table:style-name="ce4">
            <text:p>19.476.929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5148166.25" table:style-name="ce4">
            <text:p>15.148.166,25</text:p>
          </table:table-cell>
          <table:table-cell office:value-type="float" office:value="13342319.02" table:style-name="ce4">
            <text:p>13.342.319,0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1-21T12:53:52Z</meta:creation-date>
    <dc:date>2022-11-21T12:53:53Z</dc:date>
  </office:meta>
</office:document-meta>
</file>