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1/1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4161946.87" table:style-name="ce3">
            <text:p>4.161.946,87</text:p>
          </table:table-cell>
          <table:table-cell office:value-type="float" office:value="832678.39" table:style-name="ce3">
            <text:p>832.67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02780841.62" table:style-name="ce4">
            <text:p>302.780.841,62</text:p>
          </table:table-cell>
          <table:table-cell office:value-type="float" office:value="274328884.61000001" table:style-name="ce4">
            <text:p>274.328.884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99482.97" table:style-name="ce6">
            <text:p>99.482,97</text:p>
          </table:table-cell>
          <table:table-cell office:value-type="float" office:value="28360.03" table:style-name="ce6">
            <text:p>28.360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158985.48" table:style-name="ce6">
            <text:p>1.158.985,48</text:p>
          </table:table-cell>
          <table:table-cell office:value-type="float" office:value="2431379.4500000002" table:style-name="ce6">
            <text:p>2.431.379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640385.36" table:style-name="ce6">
            <text:p>1.640.385,36</text:p>
          </table:table-cell>
          <table:table-cell office:value-type="float" office:value="933790.05" table:style-name="ce6">
            <text:p>933.79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613864.34" table:style-name="ce6">
            <text:p>613.864,34</text:p>
          </table:table-cell>
          <table:table-cell office:value-type="float" office:value="132909.26" table:style-name="ce6">
            <text:p>132.909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95.16" table:style-name="ce6">
            <text:p>195,16</text:p>
          </table:table-cell>
          <table:table-cell office:value-type="float" office:value="146.32" table:style-name="ce6">
            <text:p>14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89708.18" table:style-name="ce6">
            <text:p>89.708,18</text:p>
          </table:table-cell>
          <table:table-cell office:value-type="float" office:value="102018.98" table:style-name="ce6">
            <text:p>102.01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99178220.13" table:style-name="ce6">
            <text:p>299.178.220,13</text:p>
          </table:table-cell>
          <table:table-cell office:value-type="float" office:value="270700280.51999998" table:style-name="ce6">
            <text:p>270.700.280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43923.97" table:style-name="ce8">
            <text:p>143.923,97</text:p>
          </table:table-cell>
          <table:table-cell office:value-type="float" office:value="129212.95" table:style-name="ce8">
            <text:p>129.21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98806368.73000002" table:style-name="ce8">
            <text:p>298.806.368,73</text:p>
          </table:table-cell>
          <table:table-cell office:value-type="float" office:value="270452470.00999999" table:style-name="ce8">
            <text:p>270.452.470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27927.43" table:style-name="ce8">
            <text:p>227.927,43</text:p>
          </table:table-cell>
          <table:table-cell office:value-type="float" office:value="118597.56" table:style-name="ce8">
            <text:p>118.59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8618894.75" table:style-name="ce6">
            <text:p>-298.618.894,75</text:p>
          </table:table-cell>
          <table:table-cell office:value-type="float" office:value="-273496206.22000003" table:style-name="ce6">
            <text:p>-273.496.206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30554234.59" table:style-name="ce6">
            <text:p>-230.554.234,59</text:p>
          </table:table-cell>
          <table:table-cell office:value-type="float" office:value="-216698900.75" table:style-name="ce6">
            <text:p>-216.698.900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1115976.469999999" table:style-name="ce8">
            <text:p>-31.115.976,47</text:p>
          </table:table-cell>
          <table:table-cell office:value-type="float" office:value="-30697377.48" table:style-name="ce8">
            <text:p>-30.697.377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99010225.41999999" table:style-name="ce8">
            <text:p>-199.010.225,42</text:p>
          </table:table-cell>
          <table:table-cell office:value-type="float" office:value="-185139831.27000001" table:style-name="ce8">
            <text:p>-185.139.831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351440" table:style-name="ce8">
            <text:p>-351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226440" table:style-name="ce8">
            <text:p>-226.44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635252" table:style-name="ce8">
            <text:p>-635.25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2792.7" table:style-name="ce8">
            <text:p>-2.792,7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6381176.780000001" table:style-name="ce6">
            <text:p>-26.381.176,78</text:p>
          </table:table-cell>
          <table:table-cell office:value-type="float" office:value="-25797378.539999999" table:style-name="ce6">
            <text:p>-25.797.378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6329587.780000001" table:style-name="ce8">
            <text:p>-26.329.587,78</text:p>
          </table:table-cell>
          <table:table-cell office:value-type="float" office:value="-25754318.940000001" table:style-name="ce8">
            <text:p>-25.754.318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43059.6" table:style-name="ce8">
            <text:p>-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41683483.380000003" table:style-name="ce6">
            <text:p>-41.683.483,38</text:p>
          </table:table-cell>
          <table:table-cell office:value-type="float" office:value="-30999926.93" table:style-name="ce6">
            <text:p>-30.999.926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43923.97" table:style-name="ce8">
            <text:p>-143.923,97</text:p>
          </table:table-cell>
          <table:table-cell office:value-type="float" office:value="-129212.95" table:style-name="ce8">
            <text:p>-129.21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41524443.189999998" table:style-name="ce8">
            <text:p>-41.524.443,19</text:p>
          </table:table-cell>
          <table:table-cell office:value-type="float" office:value="-30864876.690000001" table:style-name="ce8">
            <text:p>-30.864.87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116.22" table:style-name="ce8">
            <text:p>-15.116,22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0902921.529999999" table:style-name="ce3">
            <text:p>-10.902.921,53</text:p>
          </table:table-cell>
          <table:table-cell office:value-type="float" office:value="-5490022.2800000003" table:style-name="ce3">
            <text:p>-5.490.02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902921.529999999" table:style-name="ce6">
            <text:p>-10.902.921,53</text:p>
          </table:table-cell>
          <table:table-cell office:value-type="float" office:value="-5504804.2800000003" table:style-name="ce6">
            <text:p>-5.504.804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0742905.91" table:style-name="ce6">
            <text:p>-10.742.905,91</text:p>
          </table:table-cell>
          <table:table-cell office:value-type="float" office:value="-5225793.93" table:style-name="ce6">
            <text:p>-5.225.79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5.62" table:style-name="ce6">
            <text:p>-160.015,62</text:p>
          </table:table-cell>
          <table:table-cell office:value-type="float" office:value="-279010.34999999998" table:style-name="ce6">
            <text:p>-279.010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740974.6600000001" table:style-name="ce4">
            <text:p>-6.740.974,66</text:p>
          </table:table-cell>
          <table:table-cell office:value-type="float" office:value="-4657343.8899999997" table:style-name="ce4">
            <text:p>-4.657.343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8447080.620000001" table:style-name="ce4">
            <text:p>18.447.080,62</text:p>
          </table:table-cell>
          <table:table-cell office:value-type="float" office:value="17969915.960000001" table:style-name="ce4">
            <text:p>17.969.915,9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4:01Z</meta:creation-date>
    <dc:date>2022-11-21T12:54:01Z</dc:date>
  </office:meta>
</office:document-meta>
</file>