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SET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7/10/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2</text:p>
          </table:table-cell>
          <table:table-cell office:value-type="string" table:number-columns-spanned="1" table:number-rows-spanned="2" table:style-name="ce16">
            <text:p>2021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-5158072.0999999996" table:style-name="ce3">
            <text:p>-5.158.072,10</text:p>
          </table:table-cell>
          <table:table-cell office:value-type="float" office:value="-4220609.9000000004" table:style-name="ce3">
            <text:p>-4.220.609,9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233795085.94999999" table:style-name="ce4">
            <text:p>233.795.085,95</text:p>
          </table:table-cell>
          <table:table-cell office:value-type="float" office:value="217194486.72" table:style-name="ce4">
            <text:p>217.194.486,7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82657.5" table:style-name="ce6">
            <text:p>82.657,50</text:p>
          </table:table-cell>
          <table:table-cell office:value-type="float" office:value="27883.71" table:style-name="ce6">
            <text:p>27.883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1077830.4099999999" table:style-name="ce6">
            <text:p>1.077.830,41</text:p>
          </table:table-cell>
          <table:table-cell office:value-type="float" office:value="2055121.17" table:style-name="ce6">
            <text:p>2.055.121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1466750.86" table:style-name="ce6">
            <text:p>1.466.750,86</text:p>
          </table:table-cell>
          <table:table-cell office:value-type="float" office:value="841997.6" table:style-name="ce6">
            <text:p>841.997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490707.91" table:style-name="ce6">
            <text:p>490.707,91</text:p>
          </table:table-cell>
          <table:table-cell office:value-type="float" office:value="110865.93" table:style-name="ce6">
            <text:p>110.865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179.92" table:style-name="ce6">
            <text:p>179,92</text:p>
          </table:table-cell>
          <table:table-cell office:value-type="float" office:value="127.12" table:style-name="ce6">
            <text:p>127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81468.05" table:style-name="ce6">
            <text:p>81.468,05</text:p>
          </table:table-cell>
          <table:table-cell office:value-type="float" office:value="95387.13" table:style-name="ce6">
            <text:p>95.387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230595491.30000001" table:style-name="ce6">
            <text:p>230.595.491,30</text:p>
          </table:table-cell>
          <table:table-cell office:value-type="float" office:value="214063104.06" table:style-name="ce6">
            <text:p>214.063.104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128437.91" table:style-name="ce8">
            <text:p>128.437,91</text:p>
          </table:table-cell>
          <table:table-cell office:value-type="float" office:value="87720.95" table:style-name="ce8">
            <text:p>87.720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230467053.38999999" table:style-name="ce8">
            <text:p>230.467.053,39</text:p>
          </table:table-cell>
          <table:table-cell office:value-type="float" office:value="213975383.11000001" table:style-name="ce8">
            <text:p>213.975.383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238953158.05000001" table:style-name="ce6">
            <text:p>-238.953.158,05</text:p>
          </table:table-cell>
          <table:table-cell office:value-type="float" office:value="-221415096.62" table:style-name="ce6">
            <text:p>-221.415.096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176116084.84999999" table:style-name="ce6">
            <text:p>-176.116.084,85</text:p>
          </table:table-cell>
          <table:table-cell office:value-type="float" office:value="-168004226.09999999" table:style-name="ce6">
            <text:p>-168.004.226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28079892.66" table:style-name="ce8">
            <text:p>-28.079.892,66</text:p>
          </table:table-cell>
          <table:table-cell office:value-type="float" office:value="-27803940.710000001" table:style-name="ce8">
            <text:p>-27.803.940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147959909.78999999" table:style-name="ce8">
            <text:p>-147.959.909,79</text:p>
          </table:table-cell>
          <table:table-cell office:value-type="float" office:value="-139638425.38999999" table:style-name="ce8">
            <text:p>-139.638.425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float" office:value="-73800" table:style-name="ce8">
            <text:p>-73.800,00</text:p>
          </table:table-cell>
          <table:table-cell office:value-type="float" office:value="-561860" table:style-name="ce8">
            <text:p>-561.86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float" office:value="-2482.4" table:style-name="ce8">
            <text:p>-2.482,4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23776913.34" table:style-name="ce6">
            <text:p>-23.776.913,34</text:p>
          </table:table-cell>
          <table:table-cell office:value-type="float" office:value="-23140353.010000002" table:style-name="ce6">
            <text:p>-23.140.353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23725324.34" table:style-name="ce8">
            <text:p>-23.725.324,34</text:p>
          </table:table-cell>
          <table:table-cell office:value-type="float" office:value="-23097293.41" table:style-name="ce8">
            <text:p>-23.097.293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float" office:value="-51589" table:style-name="ce8">
            <text:p>-51.589,00</text:p>
          </table:table-cell>
          <table:table-cell office:value-type="float" office:value="-43059.6" table:style-name="ce8">
            <text:p>-43.059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39060159.859999999" table:style-name="ce6">
            <text:p>-39.060.159,86</text:p>
          </table:table-cell>
          <table:table-cell office:value-type="float" office:value="-30270517.510000002" table:style-name="ce6">
            <text:p>-30.270.517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128437.91" table:style-name="ce8">
            <text:p>-128.437,91</text:p>
          </table:table-cell>
          <table:table-cell office:value-type="float" office:value="-87720.95" table:style-name="ce8">
            <text:p>-87.720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36063284.219999999" table:style-name="ce8">
            <text:p>-36.063.284,22</text:p>
          </table:table-cell>
          <table:table-cell office:value-type="float" office:value="-27169171.280000001" table:style-name="ce8">
            <text:p>-27.169.171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 de Arrecadação para Outra Unidade</text:p>
          </table:table-cell>
          <table:covered-table-cell table:number-columns-repeated="5"/>
          <table:table-cell office:value-type="float" office:value="-2853405.83" table:style-name="ce8">
            <text:p>-2.853.405,83</text:p>
          </table:table-cell>
          <table:table-cell office:value-type="float" office:value="-3007968.83" table:style-name="ce8">
            <text:p>-3.007.968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15031.9" table:style-name="ce8">
            <text:p>-15.031,90</text:p>
          </table:table-cell>
          <table:table-cell office:value-type="float" office:value="-5656.45" table:style-name="ce8">
            <text:p>-5.656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2976712.78" table:style-name="ce3">
            <text:p>-2.976.712,78</text:p>
          </table:table-cell>
          <table:table-cell office:value-type="float" office:value="-1794515.77" table:style-name="ce3">
            <text:p>-1.794.515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float" office:value="14782" table:style-name="ce4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14782" table:style-name="ce6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2976712.78" table:style-name="ce6">
            <text:p>-2.976.712,78</text:p>
          </table:table-cell>
          <table:table-cell office:value-type="float" office:value="-1809297.77" table:style-name="ce6">
            <text:p>-1.809.297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2816696.78" table:style-name="ce6">
            <text:p>-2.816.696,78</text:p>
          </table:table-cell>
          <table:table-cell office:value-type="float" office:value="-1653670.77" table:style-name="ce6">
            <text:p>-1.653.670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160016" table:style-name="ce6">
            <text:p>-160.016,00</text:p>
          </table:table-cell>
          <table:table-cell office:value-type="float" office:value="-155627" table:style-name="ce6">
            <text:p>-155.627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8134784.8799999999" table:style-name="ce4">
            <text:p>-8.134.784,88</text:p>
          </table:table-cell>
          <table:table-cell office:value-type="float" office:value="-6015125.6699999999" table:style-name="ce4">
            <text:p>-6.015.125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2515778.890000001" table:style-name="ce4">
            <text:p>22.515.778,89</text:p>
          </table:table-cell>
          <table:table-cell office:value-type="float" office:value="19476929.039999999" table:style-name="ce4">
            <text:p>19.476.929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4380994.01" table:style-name="ce4">
            <text:p>14.380.994,01</text:p>
          </table:table-cell>
          <table:table-cell office:value-type="float" office:value="13461803.369999999" table:style-name="ce4">
            <text:p>13.461.803,37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10-17T15:53:04Z</meta:creation-date>
    <dc:date>2022-10-17T15:53:04Z</dc:date>
  </office:meta>
</office:document-meta>
</file>