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4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11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2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3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DEMONSTRAÇÕES DOS FLUXOS DE CAIXA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SET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4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4">
            <text:p>17/10/2022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4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4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6" table:number-rows-spanned="2" table:style-name="ce15">
            <text:p><text:s/></text:p>
          </table:table-cell>
          <table:covered-table-cell table:number-columns-repeated="5"/>
          <table:table-cell office:value-type="string" table:number-columns-spanned="1" table:number-rows-spanned="2" table:style-name="ce16">
            <text:p>2022</text:p>
          </table:table-cell>
          <table:table-cell office:value-type="string" table:number-columns-spanned="1" table:number-rows-spanned="2" table:style-name="ce16">
            <text:p>2021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5"/>
          <table:covered-table-cell/>
          <table:covered-table-cell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OPERACIONAIS</text:p>
          </table:table-cell>
          <table:covered-table-cell table:number-columns-repeated="5"/>
          <table:table-cell office:value-type="float" office:value="2149745.79" table:style-name="ce3">
            <text:p>2.149.745,79</text:p>
          </table:table-cell>
          <table:table-cell office:value-type="float" office:value="-99893.49" table:style-name="ce3">
            <text:p>-99.893,4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float" office:value="270693952.08999997" table:style-name="ce4">
            <text:p>270.693.952,09</text:p>
          </table:table-cell>
          <table:table-cell office:value-type="float" office:value="245994263.13" table:style-name="ce4">
            <text:p>245.994.263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Tributá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Patrimonial</text:p>
          </table:table-cell>
          <table:covered-table-cell table:number-columns-repeated="5"/>
          <table:table-cell office:value-type="float" office:value="82657.5" table:style-name="ce6">
            <text:p>82.657,50</text:p>
          </table:table-cell>
          <table:table-cell office:value-type="float" office:value="27883.71" table:style-name="ce6">
            <text:p>27.883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Agropecuária</text:p>
          </table:table-cell>
          <table:covered-table-cell table:number-columns-repeated="5"/>
          <table:table-cell office:value-type="float" office:value="1077830.4099999999" table:style-name="ce6">
            <text:p>1.077.830,41</text:p>
          </table:table-cell>
          <table:table-cell office:value-type="float" office:value="2055121.17" table:style-name="ce6">
            <text:p>2.055.121,1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Industrial</text:p>
          </table:table-cell>
          <table:covered-table-cell table:number-columns-repeated="5"/>
          <table:table-cell office:value-type="float" office:value="1466750.86" table:style-name="ce6">
            <text:p>1.466.750,86</text:p>
          </table:table-cell>
          <table:table-cell office:value-type="float" office:value="841997.6" table:style-name="ce6">
            <text:p>841.997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ceita de Serviços</text:p>
          </table:table-cell>
          <table:covered-table-cell table:number-columns-repeated="5"/>
          <table:table-cell office:value-type="float" office:value="490707.91" table:style-name="ce6">
            <text:p>490.707,91</text:p>
          </table:table-cell>
          <table:table-cell office:value-type="float" office:value="110865.93" table:style-name="ce6">
            <text:p>110.865,9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Remuneração das Disponibilidades</text:p>
          </table:table-cell>
          <table:covered-table-cell table:number-columns-repeated="5"/>
          <table:table-cell office:value-type="float" office:value="179.92" table:style-name="ce6">
            <text:p>179,92</text:p>
          </table:table-cell>
          <table:table-cell office:value-type="float" office:value="127.12" table:style-name="ce6">
            <text:p>12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as Receitas Derivadas e Originárias</text:p>
          </table:table-cell>
          <table:covered-table-cell table:number-columns-repeated="5"/>
          <table:table-cell office:value-type="float" office:value="81468.05" table:style-name="ce6">
            <text:p>81.468,05</text:p>
          </table:table-cell>
          <table:table-cell office:value-type="float" office:value="95387.13" table:style-name="ce6">
            <text:p>95.387,1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Dos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Recebida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Operacionais</text:p>
          </table:table-cell>
          <table:covered-table-cell table:number-columns-repeated="5"/>
          <table:table-cell office:value-type="float" office:value="267494357.44" table:style-name="ce6">
            <text:p>267.494.357,44</text:p>
          </table:table-cell>
          <table:table-cell office:value-type="float" office:value="242862880.47" table:style-name="ce6">
            <text:p>242.862.880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gressos Extraorçamentários</text:p>
          </table:table-cell>
          <table:covered-table-cell table:number-columns-repeated="5"/>
          <table:table-cell office:value-type="float" office:value="133065.51" table:style-name="ce8">
            <text:p>133.065,51</text:p>
          </table:table-cell>
          <table:table-cell office:value-type="float" office:value="92743.64" table:style-name="ce8">
            <text:p>92.743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Recebidas</text:p>
          </table:table-cell>
          <table:covered-table-cell table:number-columns-repeated="5"/>
          <table:table-cell office:value-type="float" office:value="267136161.13999999" table:style-name="ce8">
            <text:p>267.136.161,14</text:p>
          </table:table-cell>
          <table:table-cell office:value-type="float" office:value="242659223.88" table:style-name="ce8">
            <text:p>242.659.223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rrecadação de Outra Unidade</text:p>
          </table:table-cell>
          <table:covered-table-cell table:number-columns-repeated="5"/>
          <table:table-cell office:value-type="float" office:value="225130.79" table:style-name="ce8">
            <text:p>225.130,79</text:p>
          </table:table-cell>
          <table:table-cell office:value-type="float" office:value="110912.95" table:style-name="ce8">
            <text:p>110.912,9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268544206.30000001" table:style-name="ce6">
            <text:p>-268.544.206,30</text:p>
          </table:table-cell>
          <table:table-cell office:value-type="float" office:value="-246094156.62" table:style-name="ce6">
            <text:p>-246.094.156,6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Pessoal e Demais Despesas</text:p>
          </table:table-cell>
          <table:covered-table-cell table:number-columns-repeated="5"/>
          <table:table-cell office:value-type="float" office:value="-207872475.34999999" table:style-name="ce6">
            <text:p>-207.872.475,35</text:p>
          </table:table-cell>
          <table:table-cell office:value-type="float" office:value="-195365485.71000001" table:style-name="ce6">
            <text:p>-195.365.485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Legislativ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diciári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ssencial à Justiç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dministr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fesa Nacion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egurança Públic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Relações Exterior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ssistência Soci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Previdência Social</text:p>
          </table:table-cell>
          <table:covered-table-cell table:number-columns-repeated="5"/>
          <table:table-cell office:value-type="float" office:value="-28079892.66" table:style-name="ce8">
            <text:p>-28.079.892,66</text:p>
          </table:table-cell>
          <table:table-cell office:value-type="float" office:value="-27803940.710000001" table:style-name="ce8">
            <text:p>-27.803.94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úd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balh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ducação</text:p>
          </table:table-cell>
          <table:covered-table-cell table:number-columns-repeated="5"/>
          <table:table-cell office:value-type="float" office:value="-179364860.28999999" table:style-name="ce8">
            <text:p>-179.364.860,29</text:p>
          </table:table-cell>
          <table:table-cell office:value-type="float" office:value="-166773245" table:style-name="ce8">
            <text:p>-166.773.245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ultur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reitos da Cidadan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Urbanism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Habitaçã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Sane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Gestão Ambient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iência e Tecnolo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Agricultura</text:p>
          </table:table-cell>
          <table:covered-table-cell table:number-columns-repeated="5"/>
          <table:table-cell office:value-type="float" office:value="-351440" table:style-name="ce8">
            <text:p>-351.440,0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rganização Agrá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float" office:value="-226440" table:style-name="ce8">
            <text:p>-226.44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dústr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ércio e Serviços</text:p>
          </table:table-cell>
          <table:covered-table-cell table:number-columns-repeated="5"/>
          <table:table-cell office:value-type="float" office:value="-73800" table:style-name="ce8">
            <text:p>-73.800,00</text:p>
          </table:table-cell>
          <table:table-cell office:value-type="float" office:value="-561860" table:style-name="ce8">
            <text:p>-561.860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Comunicaçõe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ergi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porte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esporto e Lazer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Encargos Especiais</text:p>
          </table:table-cell>
          <table:covered-table-cell table:number-columns-repeated="5"/>
          <table:table-cell office:value-type="float" office:value="-2482.4" table:style-name="ce8">
            <text:p>-2.482,40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(+/-) Ordens Bancárias não Sacadas - Cartão de Pagamento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Juros e Encargos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In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Juros e Correção Monetária da Dívida Extern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os Encargos da Dívida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Concedidas</text:p>
          </table:table-cell>
          <table:covered-table-cell table:number-columns-repeated="5"/>
          <table:table-cell office:value-type="float" office:value="-23811712.120000001" table:style-name="ce6">
            <text:p>-23.811.712,12</text:p>
          </table:table-cell>
          <table:table-cell office:value-type="float" office:value="-23199411.920000002" table:style-name="ce6">
            <text:p>-23.199.411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ergovernamentai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Estados e/ou Distrito Federal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6"/>A Municípios</text:p>
          </table:table-cell>
          <table:covered-table-cell table:number-columns-repeated="5"/>
          <table:table-cell office:value-type="string" table:style-name="ce7">
            <text:p>-</text:p>
          </table:table-cell>
          <table:table-cell office:value-type="string" table:style-name="ce7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Intragovernamentais</text:p>
          </table:table-cell>
          <table:covered-table-cell table:number-columns-repeated="5"/>
          <table:table-cell office:value-type="float" office:value="-23760123.120000001" table:style-name="ce8">
            <text:p>-23.760.123,12</text:p>
          </table:table-cell>
          <table:table-cell office:value-type="float" office:value="-23156352.32" table:style-name="ce8">
            <text:p>-23.156.352,3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Outras Transferências Concedidas</text:p>
          </table:table-cell>
          <table:covered-table-cell table:number-columns-repeated="5"/>
          <table:table-cell office:value-type="float" office:value="-51589" table:style-name="ce8">
            <text:p>-51.589,00</text:p>
          </table:table-cell>
          <table:table-cell office:value-type="float" office:value="-43059.6" table:style-name="ce8">
            <text:p>-43.059,6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Desembolsos Operacionais</text:p>
          </table:table-cell>
          <table:covered-table-cell table:number-columns-repeated="5"/>
          <table:table-cell office:value-type="float" office:value="-36860018.829999998" table:style-name="ce6">
            <text:p>-36.860.018,83</text:p>
          </table:table-cell>
          <table:table-cell office:value-type="float" office:value="-27529258.989999998" table:style-name="ce6">
            <text:p>-27.529.258,9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Dispêndios Extraorçamentários</text:p>
          </table:table-cell>
          <table:covered-table-cell table:number-columns-repeated="5"/>
          <table:table-cell office:value-type="float" office:value="-133065.51" table:style-name="ce8">
            <text:p>-133.065,51</text:p>
          </table:table-cell>
          <table:table-cell office:value-type="float" office:value="-92743.64" table:style-name="ce8">
            <text:p>-92.743,6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<text:s text:c="12"/>Transferências Financeiras Concedidas</text:p>
          </table:table-cell>
          <table:covered-table-cell table:number-columns-repeated="5"/>
          <table:table-cell office:value-type="float" office:value="-36711921.420000002" table:style-name="ce8">
            <text:p>-36.711.921,42</text:p>
          </table:table-cell>
          <table:table-cell office:value-type="float" office:value="-27430858.899999999" table:style-name="ce8">
            <text:p>-27.430.858,9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3">
            <text:p><text:s text:c="12"/>Demais Pagamentos</text:p>
          </table:table-cell>
          <table:covered-table-cell table:number-columns-repeated="5"/>
          <table:table-cell office:value-type="float" office:value="-15031.9" table:style-name="ce8">
            <text:p>-15.031,90</text:p>
          </table:table-cell>
          <table:table-cell office:value-type="float" office:value="-5656.45" table:style-name="ce8">
            <text:p>-5.656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INVESTIMENTO</text:p>
          </table:table-cell>
          <table:covered-table-cell table:number-columns-repeated="5"/>
          <table:table-cell office:value-type="float" office:value="-9768558.8599999994" table:style-name="ce3">
            <text:p>-9.768.558,86</text:p>
          </table:table-cell>
          <table:table-cell office:value-type="float" office:value="-4173716.76" table:style-name="ce3">
            <text:p>-4.173.716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float" office:value="14782" table:style-name="ce4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lienação de Ben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float" office:value="14782" table:style-name="ce6">
            <text:p>14.782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de Empréstimos e Financiamentos Concedi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Investi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float" office:value="-9768558.8599999994" table:style-name="ce6">
            <text:p>-9.768.558,86</text:p>
          </table:table-cell>
          <table:table-cell office:value-type="float" office:value="-4188498.76" table:style-name="ce6">
            <text:p>-4.188.498,7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quisição de Ativo Não Circulante</text:p>
          </table:table-cell>
          <table:covered-table-cell table:number-columns-repeated="5"/>
          <table:table-cell office:value-type="float" office:value="-9608542.8599999994" table:style-name="ce6">
            <text:p>-9.608.542,86</text:p>
          </table:table-cell>
          <table:table-cell office:value-type="float" office:value="-3982288.41" table:style-name="ce6">
            <text:p>-3.982.288,4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Concessão de Empréstimos e Financiament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Investimentos</text:p>
          </table:table-cell>
          <table:covered-table-cell table:number-columns-repeated="5"/>
          <table:table-cell office:value-type="float" office:value="-160016" table:style-name="ce6">
            <text:p>-160.016,00</text:p>
          </table:table-cell>
          <table:table-cell office:value-type="float" office:value="-206210.35" table:style-name="ce6">
            <text:p>-206.210,3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FLUXOS DE CAIXA DAS ATIVIDADES DE FINANCIAMENTO</text:p>
          </table:table-cell>
          <table:covered-table-cell table:number-columns-repeated="5"/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><text:s text:c="4"/>INGRESSOS</text:p>
          </table:table-cell>
          <table:covered-table-cell table:number-columns-repeated="5"/>
          <table:table-cell office:value-type="string" table:style-name="ce9">
            <text:p>-</text:p>
          </table:table-cell>
          <table:table-cell office:value-type="string" table:style-name="ce9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perações de Crédi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Integralização do Capital Social de Empresas Dependent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Transferências de Capital Recebida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Outros Ingres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4"/>DESEMBOLS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><text:s text:c="8"/>Amortização / Refinanciamento da Dívid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2">
            <text:p><text:s text:c="8"/>Outros Desembolsos de Financiamento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GERAÇÃO LÍQUIDA DE CAIXA E EQUIVALENTES DE CAIXA</text:p>
          </table:table-cell>
          <table:covered-table-cell table:number-columns-repeated="5"/>
          <table:table-cell office:value-type="float" office:value="-7618813.0700000003" table:style-name="ce4">
            <text:p>-7.618.813,07</text:p>
          </table:table-cell>
          <table:table-cell office:value-type="float" office:value="-4273610.25" table:style-name="ce4">
            <text:p>-4.273.610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S DE CAIXA INICIAL</text:p>
          </table:table-cell>
          <table:covered-table-cell table:number-columns-repeated="5"/>
          <table:table-cell office:value-type="float" office:value="25188055.280000001" table:style-name="ce4">
            <text:p>25.188.055,28</text:p>
          </table:table-cell>
          <table:table-cell office:value-type="float" office:value="22627259.850000001" table:style-name="ce4">
            <text:p>22.627.259,8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7">
            <text:p>CAIXA E EQUIVALENTE DE CAIXA FINAL</text:p>
          </table:table-cell>
          <table:covered-table-cell table:number-columns-repeated="5"/>
          <table:table-cell office:value-type="float" office:value="17569242.210000001" table:style-name="ce4">
            <text:p>17.569.242,21</text:p>
          </table:table-cell>
          <table:table-cell office:value-type="float" office:value="18353649.600000001" table:style-name="ce4">
            <text:p>18.353.649,6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21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7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527</meta:generator>
    <meta:initial-creator>Suellen</meta:initial-creator>
    <dc:creator>Suellen</dc:creator>
    <meta:creation-date>2022-10-17T15:53:15Z</meta:creation-date>
    <dc:date>2022-10-17T15:53:15Z</dc:date>
  </office:meta>
</office:document-meta>
</file>