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92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SE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10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199594.65" table:number-columns-spanned="2" table:number-rows-spanned="1" table:style-name="ce26">
            <text:p>3.199.594,65</text:p>
          </table:table-cell>
          <table:covered-table-cell/>
          <table:table-cell office:value-type="float" office:value="3146164.66" table:style-name="ce6">
            <text:p>3.146.164,66</text:p>
          </table:table-cell>
          <table:table-cell office:value-type="string" table:style-name="ce5">
            <text:p>Despesas Orçamentárias</text:p>
          </table:table-cell>
          <table:table-cell office:value-type="float" office:value="259819583.74000001" table:style-name="ce6">
            <text:p>259.819.583,74</text:p>
          </table:table-cell>
          <table:table-cell office:value-type="float" office:value="225388383.02000001" table:style-name="ce6">
            <text:p>225.388.383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20014848.16999999" table:style-name="ce6">
            <text:p>220.014.848,17</text:p>
          </table:table-cell>
          <table:table-cell office:value-type="float" office:value="193545692.44" table:style-name="ce6">
            <text:p>193.545.692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216142.63" table:number-columns-spanned="2" table:number-rows-spanned="1" table:style-name="ce20">
            <text:p>3.216.142,63</text:p>
          </table:table-cell>
          <table:covered-table-cell/>
          <table:table-cell office:value-type="float" office:value="3232777.67" table:style-name="ce6">
            <text:p>3.232.777,67</text:p>
          </table:table-cell>
          <table:table-cell office:value-type="string" table:style-name="ce5">
            <text:p><text:s text:c="4"/>Vinculadas</text:p>
          </table:table-cell>
          <table:table-cell office:value-type="float" office:value="39804735.57" table:style-name="ce6">
            <text:p>39.804.735,57</text:p>
          </table:table-cell>
          <table:table-cell office:value-type="float" office:value="31842690.579999998" table:style-name="ce6">
            <text:p>31.842.690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70185.289999999994" table:number-columns-spanned="2" table:number-rows-spanned="1" table:style-name="ce23">
            <text:p>70.185,29</text:p>
          </table:table-cell>
          <table:covered-table-cell/>
          <table:table-cell office:value-type="float" office:value="51753.34" table:style-name="ce9">
            <text:p>51.753,34</text:p>
          </table:table-cell>
          <table:table-cell office:value-type="string" table:style-name="ce8">
            <text:p><text:s text:c="8"/>Educação</text:p>
          </table:table-cell>
          <table:table-cell office:value-type="float" office:value="177685.83" table:style-name="ce9">
            <text:p>177.685,83</text:p>
          </table:table-cell>
          <table:table-cell office:value-type="float" office:value="204156.78" table:style-name="ce9">
            <text:p>204.156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7715759.350000001" table:style-name="ce9">
            <text:p>37.715.759,35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145957.34" table:number-columns-spanned="2" table:number-rows-spanned="1" table:style-name="ce23">
            <text:p>3.145.957,34</text:p>
          </table:table-cell>
          <table:covered-table-cell/>
          <table:table-cell office:value-type="float" office:value="3166242.33" table:style-name="ce9">
            <text:p>3.166.242,3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911290.39" table:style-name="ce9">
            <text:p>1.911.290,39</text:p>
          </table:table-cell>
          <table:table-cell office:value-type="float" office:value="119544.8" table:style-name="ce9">
            <text:p>119.544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30467053.38999999" table:number-columns-spanned="2" table:number-rows-spanned="1" table:style-name="ce20">
            <text:p>230.467.053,39</text:p>
          </table:table-cell>
          <table:covered-table-cell/>
          <table:table-cell office:value-type="float" office:value="213975383.11000001" table:style-name="ce6">
            <text:p>213.975.383,1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6063284.219999999" table:style-name="ce6">
            <text:p>36.063.284,22</text:p>
          </table:table-cell>
          <table:table-cell office:value-type="float" office:value="27169171.280000001" table:style-name="ce6">
            <text:p>27.169.171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05974511.13999999" table:number-columns-spanned="2" table:number-rows-spanned="1" table:style-name="ce23">
            <text:p>205.974.511,14</text:p>
          </table:table-cell>
          <table:covered-table-cell/>
          <table:table-cell office:value-type="float" office:value="185075360.13999999" table:style-name="ce9">
            <text:p>185.075.360,1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0528353.829999998" table:style-name="ce9">
            <text:p>20.528.353,83</text:p>
          </table:table-cell>
          <table:table-cell office:value-type="float" office:value="7338093.1699999999" table:style-name="ce9">
            <text:p>7.338.093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05347264.09999999" table:number-columns-spanned="2" table:number-rows-spanned="1" table:style-name="ce23">
            <text:p>205.347.264,10</text:p>
          </table:table-cell>
          <table:covered-table-cell/>
          <table:table-cell office:value-type="float" office:value="184955945.34" table:style-name="ce9">
            <text:p>184.955.945,3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0528353.829999998" table:style-name="ce9">
            <text:p>20.528.353,83</text:p>
          </table:table-cell>
          <table:table-cell office:value-type="float" office:value="7338093.1699999999" table:style-name="ce9">
            <text:p>7.338.093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627247.04" table:number-columns-spanned="2" table:number-rows-spanned="1" table:style-name="ce23">
            <text:p>627.247,04</text:p>
          </table:table-cell>
          <table:covered-table-cell/>
          <table:table-cell office:value-type="float" office:value="119414.8" table:style-name="ce9">
            <text:p>119.414,80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534930.390000001" table:style-name="ce9">
            <text:p>15.534.930,39</text:p>
          </table:table-cell>
          <table:table-cell office:value-type="float" office:value="19831078.109999999" table:style-name="ce9">
            <text:p>19.831.078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4492542.25" table:number-columns-spanned="2" table:number-rows-spanned="1" table:style-name="ce23">
            <text:p>24.492.542,25</text:p>
          </table:table-cell>
          <table:covered-table-cell/>
          <table:table-cell office:value-type="float" office:value="28900022.969999999" table:style-name="ce9">
            <text:p>28.900.022,9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253463.32" table:style-name="ce9">
            <text:p>15.253.463,32</text:p>
          </table:table-cell>
          <table:table-cell office:value-type="float" office:value="19701993.93" table:style-name="ce9">
            <text:p>19.701.993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4023494.23" table:number-columns-spanned="2" table:number-rows-spanned="1" table:style-name="ce23">
            <text:p>24.023.494,23</text:p>
          </table:table-cell>
          <table:covered-table-cell/>
          <table:table-cell office:value-type="float" office:value="28563468.350000001" table:style-name="ce9">
            <text:p>28.563.468,35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81467.07" table:style-name="ce9">
            <text:p>281.467,07</text:p>
          </table:table-cell>
          <table:table-cell office:value-type="float" office:value="129084.18" table:style-name="ce9">
            <text:p>129.084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469048.02" table:number-columns-spanned="2" table:number-rows-spanned="1" table:style-name="ce23">
            <text:p>469.048,02</text:p>
          </table:table-cell>
          <table:covered-table-cell/>
          <table:table-cell office:value-type="float" office:value="336554.62" table:style-name="ce9">
            <text:p>336.554,62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8721651.219999999" table:number-columns-spanned="2" table:number-rows-spanned="1" table:style-name="ce20">
            <text:p>88.721.651,22</text:p>
          </table:table-cell>
          <table:covered-table-cell/>
          <table:table-cell office:value-type="float" office:value="60531806.890000001" table:style-name="ce6">
            <text:p>60.531.806,89</text:p>
          </table:table-cell>
          <table:table-cell office:value-type="string" table:style-name="ce5">
            <text:p>Pagamentos Extraorçamentários</text:p>
          </table:table-cell>
          <table:table-cell office:value-type="float" office:value="34640216.18" table:style-name="ce6">
            <text:p>34.640.216,18</text:p>
          </table:table-cell>
          <table:table-cell office:value-type="float" office:value="31110926.030000001" table:style-name="ce6">
            <text:p>31.110.926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041605.58" table:number-columns-spanned="2" table:number-rows-spanned="1" table:style-name="ce23">
            <text:p>14.041.605,58</text:p>
          </table:table-cell>
          <table:covered-table-cell/>
          <table:table-cell office:value-type="float" office:value="13015847.15" table:style-name="ce9">
            <text:p>13.015.847,1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74551607.730000004" table:number-columns-spanned="2" table:number-rows-spanned="1" table:style-name="ce23">
            <text:p>74.551.607,73</text:p>
          </table:table-cell>
          <table:covered-table-cell/>
          <table:table-cell office:value-type="float" office:value="47428238.789999999" table:style-name="ce9">
            <text:p>47.428.238,7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9239272.8800000008" table:style-name="ce9">
            <text:p>9.239.272,88</text:p>
          </table:table-cell>
          <table:table-cell office:value-type="float" office:value="8761526.1799999997" table:style-name="ce9">
            <text:p>8.761.526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28437.91" table:number-columns-spanned="2" table:number-rows-spanned="1" table:style-name="ce23">
            <text:p>128.437,91</text:p>
          </table:table-cell>
          <table:covered-table-cell/>
          <table:table-cell office:value-type="float" office:value="87720.95" table:style-name="ce9">
            <text:p>87.720,9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28437.91" table:style-name="ce9">
            <text:p>128.437,91</text:p>
          </table:table-cell>
          <table:table-cell office:value-type="float" office:value="87720.95" table:style-name="ce9">
            <text:p>87.720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868437.73" table:style-name="ce9">
            <text:p>2.868.437,73</text:p>
          </table:table-cell>
          <table:table-cell office:value-type="float" office:value="3013625.28" table:style-name="ce9">
            <text:p>3.013.625,2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853405.83" table:style-name="ce9">
            <text:p>2.853.405,83</text:p>
          </table:table-cell>
          <table:table-cell office:value-type="float" office:value="3007968.83" table:style-name="ce9">
            <text:p>3.007.968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5031.9" table:style-name="ce9">
            <text:p>15.031,90</text:p>
          </table:table-cell>
          <table:table-cell office:value-type="float" office:value="5656.45" table:style-name="ce9">
            <text:p>5.656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4380994.01" table:style-name="ce6">
            <text:p>14.380.994,01</text:p>
          </table:table-cell>
          <table:table-cell office:value-type="float" office:value="13461803.369999999" table:style-name="ce6">
            <text:p>13.461.803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31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4380994.01" table:style-name="ce9">
            <text:p>14.380.994,01</text:p>
          </table:table-cell>
          <table:table-cell office:value-type="float" office:value="13461803.369999999" table:style-name="ce9">
            <text:p>13.461.803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44904078.14999998" table:number-columns-spanned="2" table:number-rows-spanned="1" table:style-name="ce29">
            <text:p>344.904.078,15</text:p>
          </table:table-cell>
          <table:covered-table-cell/>
          <table:table-cell office:value-type="float" office:value="297130283.69999999" table:style-name="ce12">
            <text:p>297.130.283,70</text:p>
          </table:table-cell>
          <table:table-cell office:value-type="string" table:style-name="ce11">
            <text:p>TOTAL</text:p>
          </table:table-cell>
          <table:table-cell office:value-type="float" office:value="344904078.14999998" table:style-name="ce12">
            <text:p>344.904.078,15</text:p>
          </table:table-cell>
          <table:table-cell office:value-type="float" office:value="297130283.69999999" table:style-name="ce12">
            <text:p>297.130.283,7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4:08Z</meta:creation-date>
    <dc:date>2022-10-17T15:54:08Z</dc:date>
  </office:meta>
</office:document-meta>
</file>