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Financeiro_215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1" table:number-columns-repeated="16371" table:default-cell-style-name="ce1"/>
        <table:table-row table:style-name="ro1">
          <table:table-cell table:style-name="ce2"/>
          <table:table-cell table:number-columns-spanned="1" table:number-rows-spanned="4" table:style-name="ce13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number-columns-repeated="16371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4">
            <text:p>MINISTÉRIO DA FAZENDA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5">
            <text:p>SECRETARIA DO TESOURO NACIONAL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2"/>
          <table:covered-table-cell/>
          <table:table-cell table:number-columns-repeated="11"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BALANÇO FINANCEIRO - TODOS OS ORÇAMENTOS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412 - INST.FED.DE EDUC.,CIENC.E TEC.DO SUL DE MG - AUTARQUIA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000 - MINISTERIO DA EDUCACAO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022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SET (Fechado)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7/10/2022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16">
            <text:p>VALORES EM UNIDADES DE REAL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32">
            <text:p/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8" table:number-rows-spanned="3" table:style-name="ce17">
            <text:p>INGRESSOS</text:p>
          </table:table-cell>
          <table:covered-table-cell table:number-columns-repeated="7"/>
          <table:table-cell office:value-type="string" table:number-columns-spanned="3" table:number-rows-spanned="3" table:style-name="ce17">
            <text:p>DISPÊNDIOS</text:p>
          </table:table-cell>
          <table:covered-table-cell table:number-columns-repeated="2"/>
          <table:table-cell table:style-name="ce2"/>
          <table:table-cell table:number-columns-repeated="16371"/>
        </table:table-row>
        <table:table-row table:style-name="ro7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8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5" table:number-rows-spanned="1" table:style-name="ce17">
            <text:p>ESPECIFICAÇÃO</text:p>
          </table:table-cell>
          <table:covered-table-cell table:number-columns-repeated="4"/>
          <table:table-cell office:value-type="string" table:number-columns-spanned="2" table:number-rows-spanned="1" table:style-name="ce18">
            <text:p>2022</text:p>
          </table:table-cell>
          <table:covered-table-cell/>
          <table:table-cell office:value-type="string" table:style-name="ce4">
            <text:p>2021</text:p>
          </table:table-cell>
          <table:table-cell office:value-type="string" table:style-name="ce3">
            <text:p>ESPECIFICAÇÃO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202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Receitas Orçamentárias</text:p>
          </table:table-cell>
          <table:covered-table-cell table:number-columns-repeated="4"/>
          <table:table-cell office:value-type="float" office:value="3199594.65" table:number-columns-spanned="2" table:number-rows-spanned="1" table:style-name="ce26">
            <text:p>3.199.594,65</text:p>
          </table:table-cell>
          <table:covered-table-cell/>
          <table:table-cell office:value-type="float" office:value="3146164.66" table:style-name="ce6">
            <text:p>3.146.164,66</text:p>
          </table:table-cell>
          <table:table-cell office:value-type="string" table:style-name="ce5">
            <text:p>Despesas Orçamentárias</text:p>
          </table:table-cell>
          <table:table-cell office:value-type="float" office:value="298514898.38999999" table:style-name="ce6">
            <text:p>298.514.898,39</text:p>
          </table:table-cell>
          <table:table-cell office:value-type="float" office:value="255151033.71000001" table:style-name="ce6">
            <text:p>255.151.033,7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Ordinárias</text:p>
          </table:table-cell>
          <table:covered-table-cell table:number-columns-repeated="4"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5">
            <text:p><text:s text:c="4"/>Ordinárias</text:p>
          </table:table-cell>
          <table:table-cell office:value-type="float" office:value="256097309.31" table:style-name="ce6">
            <text:p>256.097.309,31</text:p>
          </table:table-cell>
          <table:table-cell office:value-type="float" office:value="218261961.47" table:style-name="ce6">
            <text:p>218.261.961,4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Vinculadas</text:p>
          </table:table-cell>
          <table:covered-table-cell table:number-columns-repeated="4"/>
          <table:table-cell office:value-type="float" office:value="3216142.63" table:number-columns-spanned="2" table:number-rows-spanned="1" table:style-name="ce20">
            <text:p>3.216.142,63</text:p>
          </table:table-cell>
          <table:covered-table-cell/>
          <table:table-cell office:value-type="float" office:value="3232777.67" table:style-name="ce6">
            <text:p>3.232.777,67</text:p>
          </table:table-cell>
          <table:table-cell office:value-type="string" table:style-name="ce5">
            <text:p><text:s text:c="4"/>Vinculadas</text:p>
          </table:table-cell>
          <table:table-cell office:value-type="float" office:value="42417589.079999998" table:style-name="ce6">
            <text:p>42.417.589,08</text:p>
          </table:table-cell>
          <table:table-cell office:value-type="float" office:value="36889072.240000002" table:style-name="ce6">
            <text:p>36.889.072,2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Educação</text:p>
          </table:table-cell>
          <table:covered-table-cell table:number-columns-repeated="4"/>
          <table:table-cell office:value-type="float" office:value="70185.289999999994" table:number-columns-spanned="2" table:number-rows-spanned="1" table:style-name="ce23">
            <text:p>70.185,29</text:p>
          </table:table-cell>
          <table:covered-table-cell/>
          <table:table-cell office:value-type="float" office:value="51753.34" table:style-name="ce9">
            <text:p>51.753,34</text:p>
          </table:table-cell>
          <table:table-cell office:value-type="string" table:style-name="ce8">
            <text:p><text:s text:c="8"/>Educação</text:p>
          </table:table-cell>
          <table:table-cell office:value-type="float" office:value="1098004.94" table:style-name="ce9">
            <text:p>1.098.004,94</text:p>
          </table:table-cell>
          <table:table-cell office:value-type="float" office:value="2391810.06" table:style-name="ce9">
            <text:p>2.391.810,0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Previdência Social (RPPS)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8"/>Seguridade Social (Exceto Previdência)</text:p>
          </table:table-cell>
          <table:table-cell office:value-type="string" table:style-name="ce10">
            <text:p/>
          </table:table-cell>
          <table:table-cell office:value-type="float" office:value="16965804" table:style-name="ce9">
            <text:p>16.965.804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Alienação de Bens e Direitos</text:p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float" office:value="14782" table:style-name="ce9">
            <text:p>14.782,00</text:p>
          </table:table-cell>
          <table:table-cell office:value-type="string" table:style-name="ce8">
            <text:p><text:s text:c="8"/>Previdência Social (RPPS)</text:p>
          </table:table-cell>
          <table:table-cell office:value-type="float" office:value="37715759.350000001" table:style-name="ce9">
            <text:p>37.715.759,35</text:p>
          </table:table-cell>
          <table:table-cell office:value-type="float" office:value="14553185" table:style-name="ce9">
            <text:p>14.553.185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Outros Recursos Vinculados a Fundos, Órgãos e Programas</text:p>
          </table:table-cell>
          <table:covered-table-cell table:number-columns-repeated="4"/>
          <table:table-cell office:value-type="float" office:value="3145957.34" table:number-columns-spanned="2" table:number-rows-spanned="1" table:style-name="ce23">
            <text:p>3.145.957,34</text:p>
          </table:table-cell>
          <table:covered-table-cell/>
          <table:table-cell office:value-type="float" office:value="3166242.33" table:style-name="ce9">
            <text:p>3.166.242,33</text:p>
          </table:table-cell>
          <table:table-cell office:value-type="string" table:style-name="ce8">
            <text:p><text:s text:c="8"/>Outros Recursos Vinculados a Fundos, Órgãos e Programas</text:p>
          </table:table-cell>
          <table:table-cell office:value-type="float" office:value="3603824.79" table:style-name="ce9">
            <text:p>3.603.824,79</text:p>
          </table:table-cell>
          <table:table-cell office:value-type="float" office:value="2978273.18" table:style-name="ce9">
            <text:p>2.978.273,1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(-) Deduções da Receita Orçamentária</text:p>
          </table:table-cell>
          <table:covered-table-cell table:number-columns-repeated="4"/>
          <table:table-cell office:value-type="float" office:value="-16547.98" table:number-columns-spanned="2" table:number-rows-spanned="1" table:style-name="ce20">
            <text:p>-16.547,98</text:p>
          </table:table-cell>
          <table:covered-table-cell/>
          <table:table-cell office:value-type="float" office:value="-86613.01" table:style-name="ce6">
            <text:p>-86.613,01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ransferências Financeiras Recebidas</text:p>
          </table:table-cell>
          <table:covered-table-cell table:number-columns-repeated="4"/>
          <table:table-cell office:value-type="float" office:value="267136161.13999999" table:number-columns-spanned="2" table:number-rows-spanned="1" table:style-name="ce20">
            <text:p>267.136.161,14</text:p>
          </table:table-cell>
          <table:covered-table-cell/>
          <table:table-cell office:value-type="float" office:value="242659223.88" table:style-name="ce6">
            <text:p>242.659.223,88</text:p>
          </table:table-cell>
          <table:table-cell office:value-type="string" table:style-name="ce5">
            <text:p>Transferências Financeiras Concedidas</text:p>
          </table:table-cell>
          <table:table-cell office:value-type="float" office:value="36711921.420000002" table:style-name="ce6">
            <text:p>36.711.921,42</text:p>
          </table:table-cell>
          <table:table-cell office:value-type="float" office:value="27430858.899999999" table:style-name="ce6">
            <text:p>27.430.858,9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Resultantes da Execução Orçamentária</text:p>
          </table:table-cell>
          <table:covered-table-cell table:number-columns-repeated="4"/>
          <table:table-cell office:value-type="float" office:value="226542464.97" table:number-columns-spanned="2" table:number-rows-spanned="1" table:style-name="ce23">
            <text:p>226.542.464,97</text:p>
          </table:table-cell>
          <table:covered-table-cell/>
          <table:table-cell office:value-type="float" office:value="192522144.02000001" table:style-name="ce9">
            <text:p>192.522.144,02</text:p>
          </table:table-cell>
          <table:table-cell office:value-type="string" table:style-name="ce8">
            <text:p><text:s text:c="4"/>Resultantes da Execução Orçamentária</text:p>
          </table:table-cell>
          <table:table-cell office:value-type="float" office:value="21155600.870000001" table:style-name="ce9">
            <text:p>21.155.600,87</text:p>
          </table:table-cell>
          <table:table-cell office:value-type="float" office:value="7566198.6799999997" table:style-name="ce9">
            <text:p>7.566.198,6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Repasse Recebido</text:p>
          </table:table-cell>
          <table:covered-table-cell table:number-columns-repeated="4"/>
          <table:table-cell office:value-type="float" office:value="205386864.09999999" table:number-columns-spanned="2" table:number-rows-spanned="1" table:style-name="ce23">
            <text:p>205.386.864,10</text:p>
          </table:table-cell>
          <table:covered-table-cell/>
          <table:table-cell office:value-type="float" office:value="184955945.34" table:style-name="ce9">
            <text:p>184.955.945,34</text:p>
          </table:table-cell>
          <table:table-cell office:value-type="string" table:style-name="ce8">
            <text:p><text:s text:c="8"/>Sub-repasse Concedido</text:p>
          </table:table-cell>
          <table:table-cell office:value-type="float" office:value="21155600.870000001" table:style-name="ce9">
            <text:p>21.155.600,87</text:p>
          </table:table-cell>
          <table:table-cell office:value-type="float" office:value="7566198.6799999997" table:style-name="ce9">
            <text:p>7.566.198,6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Sub-repasse Recebido</text:p>
          </table:table-cell>
          <table:covered-table-cell table:number-columns-repeated="4"/>
          <table:table-cell office:value-type="float" office:value="21155600.870000001" table:number-columns-spanned="2" table:number-rows-spanned="1" table:style-name="ce23">
            <text:p>21.155.600,87</text:p>
          </table:table-cell>
          <table:covered-table-cell/>
          <table:table-cell office:value-type="float" office:value="7566198.6799999997" table:style-name="ce9">
            <text:p>7.566.198,68</text:p>
          </table:table-cell>
          <table:table-cell office:value-type="string" table:style-name="ce8">
            <text:p><text:s text:c="4"/>Independentes da Execução Orçamentária</text:p>
          </table:table-cell>
          <table:table-cell office:value-type="float" office:value="15556320.550000001" table:style-name="ce9">
            <text:p>15.556.320,55</text:p>
          </table:table-cell>
          <table:table-cell office:value-type="float" office:value="19864660.219999999" table:style-name="ce9">
            <text:p>19.864.660,2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dependentes da Execução Orçamentária</text:p>
          </table:table-cell>
          <table:covered-table-cell table:number-columns-repeated="4"/>
          <table:table-cell office:value-type="float" office:value="40593696.170000002" table:number-columns-spanned="2" table:number-rows-spanned="1" table:style-name="ce23">
            <text:p>40.593.696,17</text:p>
          </table:table-cell>
          <table:covered-table-cell/>
          <table:table-cell office:value-type="float" office:value="50137079.859999999" table:style-name="ce9">
            <text:p>50.137.079,86</text:p>
          </table:table-cell>
          <table:table-cell office:value-type="string" table:style-name="ce8">
            <text:p><text:s text:c="8"/>Transferências Concedidas para Pagamento de RP</text:p>
          </table:table-cell>
          <table:table-cell office:value-type="float" office:value="15253863.32" table:style-name="ce9">
            <text:p>15.253.863,32</text:p>
          </table:table-cell>
          <table:table-cell office:value-type="float" office:value="19701993.93" table:style-name="ce9">
            <text:p>19.701.993,9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Transferências Recebidas para Pagamento de RP</text:p>
          </table:table-cell>
          <table:covered-table-cell table:number-columns-repeated="4"/>
          <table:table-cell office:value-type="float" office:value="39251236.079999998" table:number-columns-spanned="2" table:number-rows-spanned="1" table:style-name="ce23">
            <text:p>39.251.236,08</text:p>
          </table:table-cell>
          <table:covered-table-cell/>
          <table:table-cell office:value-type="float" office:value="48259325.979999997" table:style-name="ce9">
            <text:p>48.259.325,98</text:p>
          </table:table-cell>
          <table:table-cell office:value-type="string" table:style-name="ce8">
            <text:p><text:s text:c="8"/>Movimento de Saldos Patrimoniais</text:p>
          </table:table-cell>
          <table:table-cell office:value-type="float" office:value="302457.23" table:style-name="ce9">
            <text:p>302.457,23</text:p>
          </table:table-cell>
          <table:table-cell office:value-type="float" office:value="162666.29" table:style-name="ce9">
            <text:p>162.666,2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Movimentação de Saldos Patrimoniais</text:p>
          </table:table-cell>
          <table:covered-table-cell table:number-columns-repeated="4"/>
          <table:table-cell office:value-type="float" office:value="1342460.09" table:number-columns-spanned="2" table:number-rows-spanned="1" table:style-name="ce23">
            <text:p>1.342.460,09</text:p>
          </table:table-cell>
          <table:covered-table-cell/>
          <table:table-cell office:value-type="float" office:value="1877753.88" table:style-name="ce9">
            <text:p>1.877.753,88</text:p>
          </table:table-cell>
          <table:table-cell office:value-type="string" table:style-name="ce8">
            <text:p><text:s text:c="4"/>Aporte ao RP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P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Aporte ao RG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G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Recebimentos Extraorçamentários</text:p>
          </table:table-cell>
          <table:covered-table-cell table:number-columns-repeated="4"/>
          <table:table-cell office:value-type="float" office:value="106837478.04000001" table:number-columns-spanned="2" table:number-rows-spanned="1" table:style-name="ce20">
            <text:p>106.837.478,04</text:p>
          </table:table-cell>
          <table:covered-table-cell/>
          <table:table-cell office:value-type="float" office:value="82488704.719999999" table:style-name="ce6">
            <text:p>82.488.704,72</text:p>
          </table:table-cell>
          <table:table-cell office:value-type="string" table:style-name="ce5">
            <text:p>Pagamentos Extraorçamentários</text:p>
          </table:table-cell>
          <table:table-cell office:value-type="float" office:value="49565227.090000004" table:style-name="ce6">
            <text:p>49.565.227,09</text:p>
          </table:table-cell>
          <table:table-cell office:value-type="float" office:value="49985810.899999999" table:style-name="ce6">
            <text:p>49.985.810,9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Processados</text:p>
          </table:table-cell>
          <table:covered-table-cell table:number-columns-repeated="4"/>
          <table:table-cell office:value-type="float" office:value="17729631.960000001" table:number-columns-spanned="2" table:number-rows-spanned="1" table:style-name="ce23">
            <text:p>17.729.631,96</text:p>
          </table:table-cell>
          <table:covered-table-cell/>
          <table:table-cell office:value-type="float" office:value="14233617.01" table:style-name="ce9">
            <text:p>14.233.617,01</text:p>
          </table:table-cell>
          <table:table-cell office:value-type="string" table:style-name="ce8">
            <text:p><text:s text:c="4"/>Pagamento dos Restos a Pagar Processados</text:p>
          </table:table-cell>
          <table:table-cell office:value-type="float" office:value="23180955.600000001" table:style-name="ce9">
            <text:p>23.180.955,60</text:p>
          </table:table-cell>
          <table:table-cell office:value-type="float" office:value="19694342.079999998" table:style-name="ce9">
            <text:p>19.694.342,0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Não Processados</text:p>
          </table:table-cell>
          <table:covered-table-cell table:number-columns-repeated="4"/>
          <table:table-cell office:value-type="float" office:value="88749649.780000001" table:number-columns-spanned="2" table:number-rows-spanned="1" table:style-name="ce23">
            <text:p>88.749.649,78</text:p>
          </table:table-cell>
          <table:covered-table-cell/>
          <table:table-cell office:value-type="float" office:value="68051431.120000005" table:style-name="ce9">
            <text:p>68.051.431,12</text:p>
          </table:table-cell>
          <table:table-cell office:value-type="string" table:style-name="ce8">
            <text:p><text:s text:c="4"/>Pagamento dos Restos a Pagar Não Processados</text:p>
          </table:table-cell>
          <table:table-cell office:value-type="float" office:value="26236174.079999998" table:style-name="ce9">
            <text:p>26.236.174,08</text:p>
          </table:table-cell>
          <table:table-cell office:value-type="float" office:value="30193068.73" table:style-name="ce9">
            <text:p>30.193.068,7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Depósitos Restituíveis e Valores Vinculados</text:p>
          </table:table-cell>
          <table:covered-table-cell table:number-columns-repeated="4"/>
          <table:table-cell office:value-type="float" office:value="133065.51" table:number-columns-spanned="2" table:number-rows-spanned="1" table:style-name="ce23">
            <text:p>133.065,51</text:p>
          </table:table-cell>
          <table:covered-table-cell/>
          <table:table-cell office:value-type="float" office:value="92743.64" table:style-name="ce9">
            <text:p>92.743,64</text:p>
          </table:table-cell>
          <table:table-cell office:value-type="string" table:style-name="ce8">
            <text:p><text:s text:c="4"/>Depósitos Restituíveis e Valores Vinculados</text:p>
          </table:table-cell>
          <table:table-cell office:value-type="float" office:value="133065.51" table:style-name="ce9">
            <text:p>133.065,51</text:p>
          </table:table-cell>
          <table:table-cell office:value-type="float" office:value="92743.64" table:style-name="ce9">
            <text:p>92.743,6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Outros Recebimentos Extraorçamentários</text:p>
          </table:table-cell>
          <table:covered-table-cell table:number-columns-repeated="4"/>
          <table:table-cell office:value-type="float" office:value="225130.79" table:number-columns-spanned="2" table:number-rows-spanned="1" table:style-name="ce23">
            <text:p>225.130,79</text:p>
          </table:table-cell>
          <table:covered-table-cell/>
          <table:table-cell office:value-type="float" office:value="110912.95" table:style-name="ce9">
            <text:p>110.912,95</text:p>
          </table:table-cell>
          <table:table-cell office:value-type="string" table:style-name="ce8">
            <text:p><text:s text:c="4"/>Outros Pagamentos Extraorçamentários</text:p>
          </table:table-cell>
          <table:table-cell office:value-type="float" office:value="15031.9" table:style-name="ce9">
            <text:p>15.031,90</text:p>
          </table:table-cell>
          <table:table-cell office:value-type="float" office:value="5656.45" table:style-name="ce9">
            <text:p>5.656,4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Arrecadação de Outra Unidade</text:p>
          </table:table-cell>
          <table:covered-table-cell table:number-columns-repeated="4"/>
          <table:table-cell office:value-type="float" office:value="225130.79" table:number-columns-spanned="2" table:number-rows-spanned="1" table:style-name="ce23">
            <text:p>225.130,79</text:p>
          </table:table-cell>
          <table:covered-table-cell/>
          <table:table-cell office:value-type="float" office:value="110912.95" table:style-name="ce9">
            <text:p>110.912,95</text:p>
          </table:table-cell>
          <table:table-cell office:value-type="string" table:style-name="ce8">
            <text:p><text:s text:c="8"/>Demais Pagamentos</text:p>
          </table:table-cell>
          <table:table-cell office:value-type="float" office:value="15031.9" table:style-name="ce9">
            <text:p>15.031,90</text:p>
          </table:table-cell>
          <table:table-cell office:value-type="float" office:value="5656.45" table:style-name="ce9">
            <text:p>5.656,4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Saldo do Exercício Anterior</text:p>
          </table:table-cell>
          <table:covered-table-cell table:number-columns-repeated="4"/>
          <table:table-cell office:value-type="float" office:value="25188055.280000001" table:number-columns-spanned="2" table:number-rows-spanned="1" table:style-name="ce20">
            <text:p>25.188.055,28</text:p>
          </table:table-cell>
          <table:covered-table-cell/>
          <table:table-cell office:value-type="float" office:value="22627259.850000001" table:style-name="ce6">
            <text:p>22.627.259,85</text:p>
          </table:table-cell>
          <table:table-cell office:value-type="string" table:style-name="ce5">
            <text:p>Saldo para o Exercício Seguinte</text:p>
          </table:table-cell>
          <table:table-cell office:value-type="float" office:value="17569242.210000001" table:style-name="ce6">
            <text:p>17.569.242,21</text:p>
          </table:table-cell>
          <table:table-cell office:value-type="float" office:value="18353649.600000001" table:style-name="ce6">
            <text:p>18.353.649,6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Caixa e Equivalentes de Caixa</text:p>
          </table:table-cell>
          <table:covered-table-cell table:number-columns-repeated="4"/>
          <table:table-cell office:value-type="float" office:value="25188055.280000001" table:number-columns-spanned="2" table:number-rows-spanned="1" table:style-name="ce29">
            <text:p>25.188.055,28</text:p>
          </table:table-cell>
          <table:covered-table-cell/>
          <table:table-cell office:value-type="float" office:value="22627259.850000001" table:style-name="ce9">
            <text:p>22.627.259,85</text:p>
          </table:table-cell>
          <table:table-cell office:value-type="string" table:style-name="ce8">
            <text:p><text:s text:c="4"/>Caixa e Equivalentes de Caixa</text:p>
          </table:table-cell>
          <table:table-cell office:value-type="float" office:value="17569242.210000001" table:style-name="ce9">
            <text:p>17.569.242,21</text:p>
          </table:table-cell>
          <table:table-cell office:value-type="float" office:value="18353649.600000001" table:style-name="ce9">
            <text:p>18.353.649,6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30">
            <text:p>TOTAL</text:p>
          </table:table-cell>
          <table:covered-table-cell table:number-columns-repeated="4"/>
          <table:table-cell office:value-type="float" office:value="402361289.11000001" table:number-columns-spanned="2" table:number-rows-spanned="1" table:style-name="ce31">
            <text:p>402.361.289,11</text:p>
          </table:table-cell>
          <table:covered-table-cell/>
          <table:table-cell office:value-type="float" office:value="350921353.11000001" table:style-name="ce12">
            <text:p>350.921.353,11</text:p>
          </table:table-cell>
          <table:table-cell office:value-type="string" table:style-name="ce11">
            <text:p>TOTAL</text:p>
          </table:table-cell>
          <table:table-cell office:value-type="float" office:value="402361289.11000001" table:style-name="ce12">
            <text:p>402.361.289,11</text:p>
          </table:table-cell>
          <table:table-cell office:value-type="float" office:value="350921353.11000001" table:style-name="ce12">
            <text:p>350.921.353,11</text:p>
          </table:table-cell>
          <table:table-cell table:style-name="ce2"/>
          <table:table-cell table:number-columns-repeated="16371"/>
        </table:table-row>
        <table:table-row table:style-name="ro7">
          <table:table-cell table:style-name="ce2"/>
          <table:table-cell table:number-columns-spanned="11" table:number-rows-spanned="1" table:style-name="ce27"/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2-10-17T15:54:17Z</meta:creation-date>
    <dc:date>2022-10-17T15:54:17Z</dc:date>
  </office:meta>
</office:document-meta>
</file>