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9/09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6083746.54" table:style-name="ce3">
            <text:p>-6.083.746,54</text:p>
          </table:table-cell>
          <table:table-cell office:value-type="float" office:value="-4922607.8499999996" table:style-name="ce3">
            <text:p>-4.922.607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06728054.19" table:style-name="ce4">
            <text:p>206.728.054,19</text:p>
          </table:table-cell>
          <table:table-cell office:value-type="float" office:value="190178832.31999999" table:style-name="ce4">
            <text:p>190.178.832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62000.61" table:style-name="ce6">
            <text:p>62.000,61</text:p>
          </table:table-cell>
          <table:table-cell office:value-type="float" office:value="27319.53" table:style-name="ce6">
            <text:p>27.319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923124.89" table:style-name="ce6">
            <text:p>923.124,89</text:p>
          </table:table-cell>
          <table:table-cell office:value-type="float" office:value="1839010.59" table:style-name="ce6">
            <text:p>1.839.010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300300.1399999999" table:style-name="ce6">
            <text:p>1.300.300,14</text:p>
          </table:table-cell>
          <table:table-cell office:value-type="float" office:value="738942.86" table:style-name="ce6">
            <text:p>738.942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385720.14" table:style-name="ce6">
            <text:p>385.720,14</text:p>
          </table:table-cell>
          <table:table-cell office:value-type="float" office:value="83241.2" table:style-name="ce6">
            <text:p>83.241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65.3" table:style-name="ce6">
            <text:p>165,30</text:p>
          </table:table-cell>
          <table:table-cell office:value-type="float" office:value="111.19" table:style-name="ce6">
            <text:p>111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72772.490000000005" table:style-name="ce6">
            <text:p>72.772,49</text:p>
          </table:table-cell>
          <table:table-cell office:value-type="float" office:value="59098.27" table:style-name="ce6">
            <text:p>59.098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03983970.62" table:style-name="ce6">
            <text:p>203.983.970,62</text:p>
          </table:table-cell>
          <table:table-cell office:value-type="float" office:value="187431108.68000001" table:style-name="ce6">
            <text:p>187.431.108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20269.78" table:style-name="ce8">
            <text:p>120.269,78</text:p>
          </table:table-cell>
          <table:table-cell office:value-type="float" office:value="84718.46" table:style-name="ce8">
            <text:p>84.718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03863700.84" table:style-name="ce8">
            <text:p>203.863.700,84</text:p>
          </table:table-cell>
          <table:table-cell office:value-type="float" office:value="187346390.22" table:style-name="ce8">
            <text:p>187.346.390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12811800.72999999" table:style-name="ce6">
            <text:p>-212.811.800,73</text:p>
          </table:table-cell>
          <table:table-cell office:value-type="float" office:value="-195101440.16999999" table:style-name="ce6">
            <text:p>-195.101.440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57802890.90000001" table:style-name="ce6">
            <text:p>-157.802.890,90</text:p>
          </table:table-cell>
          <table:table-cell office:value-type="float" office:value="-149424472.22999999" table:style-name="ce6">
            <text:p>-149.424.472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5076276.91" table:style-name="ce8">
            <text:p>-25.076.276,91</text:p>
          </table:table-cell>
          <table:table-cell office:value-type="float" office:value="-24909531.059999999" table:style-name="ce8">
            <text:p>-24.909.531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32650641.89" table:style-name="ce8">
            <text:p>-132.650.641,89</text:p>
          </table:table-cell>
          <table:table-cell office:value-type="float" office:value="-124014037.17" table:style-name="ce8">
            <text:p>-124.014.037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3800" table:style-name="ce8">
            <text:p>-73.800,00</text:p>
          </table:table-cell>
          <table:table-cell office:value-type="float" office:value="-500904" table:style-name="ce8">
            <text:p>-500.90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2172.1" table:style-name="ce8">
            <text:p>-2.172,1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1132548.190000001" table:style-name="ce6">
            <text:p>-21.132.548,19</text:p>
          </table:table-cell>
          <table:table-cell office:value-type="float" office:value="-20536929.059999999" table:style-name="ce6">
            <text:p>-20.536.929,0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1080959.190000001" table:style-name="ce8">
            <text:p>-21.080.959,19</text:p>
          </table:table-cell>
          <table:table-cell office:value-type="float" office:value="-20518869.460000001" table:style-name="ce8">
            <text:p>-20.518.869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18059.599999999999" table:style-name="ce8">
            <text:p>-18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3876361.640000001" table:style-name="ce6">
            <text:p>-33.876.361,64</text:p>
          </table:table-cell>
          <table:table-cell office:value-type="float" office:value="-25140038.879999999" table:style-name="ce6">
            <text:p>-25.140.038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20004.86" table:style-name="ce8">
            <text:p>-120.004,86</text:p>
          </table:table-cell>
          <table:table-cell office:value-type="float" office:value="-84718.46" table:style-name="ce8">
            <text:p>-84.718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1290225.739999998" table:style-name="ce8">
            <text:p>-31.290.225,74</text:p>
          </table:table-cell>
          <table:table-cell office:value-type="float" office:value="-22399148.920000002" table:style-name="ce8">
            <text:p>-22.399.148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2449149.81" table:style-name="ce8">
            <text:p>-2.449.149,81</text:p>
          </table:table-cell>
          <table:table-cell office:value-type="float" office:value="-2650334.21" table:style-name="ce8">
            <text:p>-2.650.334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6981.23" table:style-name="ce8">
            <text:p>-16.981,23</text:p>
          </table:table-cell>
          <table:table-cell office:value-type="float" office:value="-5837.29" table:style-name="ce8">
            <text:p>-5.83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2916277.38" table:style-name="ce3">
            <text:p>-2.916.277,38</text:p>
          </table:table-cell>
          <table:table-cell office:value-type="float" office:value="-1412955.95" table:style-name="ce3">
            <text:p>-1.412.955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916277.38" table:style-name="ce6">
            <text:p>-2.916.277,38</text:p>
          </table:table-cell>
          <table:table-cell office:value-type="float" office:value="-1427737.95" table:style-name="ce6">
            <text:p>-1.427.737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2756261.38" table:style-name="ce6">
            <text:p>-2.756.261,38</text:p>
          </table:table-cell>
          <table:table-cell office:value-type="float" office:value="-1413547.95" table:style-name="ce6">
            <text:p>-1.413.547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60016" table:style-name="ce6">
            <text:p>-160.016,00</text:p>
          </table:table-cell>
          <table:table-cell office:value-type="float" office:value="-14190" table:style-name="ce6">
            <text:p>-14.19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9000023.9199999999" table:style-name="ce4">
            <text:p>-9.000.023,92</text:p>
          </table:table-cell>
          <table:table-cell office:value-type="float" office:value="-6335563.7999999998" table:style-name="ce4">
            <text:p>-6.335.563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515778.890000001" table:style-name="ce4">
            <text:p>22.515.778,89</text:p>
          </table:table-cell>
          <table:table-cell office:value-type="float" office:value="19476929.039999999" table:style-name="ce4">
            <text:p>19.476.929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515754.970000001" table:style-name="ce4">
            <text:p>13.515.754,97</text:p>
          </table:table-cell>
          <table:table-cell office:value-type="float" office:value="13141365.24" table:style-name="ce4">
            <text:p>13.141.365,2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9-29T17:43:57Z</meta:creation-date>
    <dc:date>2022-09-29T17:43:57Z</dc:date>
  </office:meta>
</office:document-meta>
</file>