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AGO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9/09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2</text:p>
          </table:table-cell>
          <table:table-cell office:value-type="string" table:number-columns-spanned="1" table:number-rows-spanned="2" table:style-name="ce16">
            <text:p>202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545443.11" table:style-name="ce3">
            <text:p>545.443,11</text:p>
          </table:table-cell>
          <table:table-cell office:value-type="float" office:value="-1770392.48" table:style-name="ce3">
            <text:p>-1.770.392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238790391.72" table:style-name="ce4">
            <text:p>238.790.391,72</text:p>
          </table:table-cell>
          <table:table-cell office:value-type="float" office:value="214136287.66" table:style-name="ce4">
            <text:p>214.136.287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62000.61" table:style-name="ce6">
            <text:p>62.000,61</text:p>
          </table:table-cell>
          <table:table-cell office:value-type="float" office:value="27319.53" table:style-name="ce6">
            <text:p>27.319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923124.89" table:style-name="ce6">
            <text:p>923.124,89</text:p>
          </table:table-cell>
          <table:table-cell office:value-type="float" office:value="1839010.59" table:style-name="ce6">
            <text:p>1.839.010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1300300.1399999999" table:style-name="ce6">
            <text:p>1.300.300,14</text:p>
          </table:table-cell>
          <table:table-cell office:value-type="float" office:value="738942.86" table:style-name="ce6">
            <text:p>738.942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385720.14" table:style-name="ce6">
            <text:p>385.720,14</text:p>
          </table:table-cell>
          <table:table-cell office:value-type="float" office:value="83241.2" table:style-name="ce6">
            <text:p>83.241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65.3" table:style-name="ce6">
            <text:p>165,30</text:p>
          </table:table-cell>
          <table:table-cell office:value-type="float" office:value="111.19" table:style-name="ce6">
            <text:p>111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72772.490000000005" table:style-name="ce6">
            <text:p>72.772,49</text:p>
          </table:table-cell>
          <table:table-cell office:value-type="float" office:value="59098.27" table:style-name="ce6">
            <text:p>59.098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36046308.15000001" table:style-name="ce6">
            <text:p>236.046.308,15</text:p>
          </table:table-cell>
          <table:table-cell office:value-type="float" office:value="211388564.02000001" table:style-name="ce6">
            <text:p>211.388.564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24897.38" table:style-name="ce8">
            <text:p>124.897,38</text:p>
          </table:table-cell>
          <table:table-cell office:value-type="float" office:value="87807.41" table:style-name="ce8">
            <text:p>87.807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35692798.71000001" table:style-name="ce8">
            <text:p>235.692.798,71</text:p>
          </table:table-cell>
          <table:table-cell office:value-type="float" office:value="211201111.08000001" table:style-name="ce8">
            <text:p>211.201.111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228612.06" table:style-name="ce8">
            <text:p>228.612,06</text:p>
          </table:table-cell>
          <table:table-cell office:value-type="float" office:value="99645.53" table:style-name="ce8">
            <text:p>99.645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38244948.61000001" table:style-name="ce6">
            <text:p>-238.244.948,61</text:p>
          </table:table-cell>
          <table:table-cell office:value-type="float" office:value="-215906680.13999999" table:style-name="ce6">
            <text:p>-215.906.680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85232228.59999999" table:style-name="ce6">
            <text:p>-185.232.228,60</text:p>
          </table:table-cell>
          <table:table-cell office:value-type="float" office:value="-172560267.31" table:style-name="ce6">
            <text:p>-172.560.267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25076276.91" table:style-name="ce8">
            <text:p>-25.076.276,91</text:p>
          </table:table-cell>
          <table:table-cell office:value-type="float" office:value="-24909531.059999999" table:style-name="ce8">
            <text:p>-24.909.531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59728539.59" table:style-name="ce8">
            <text:p>-159.728.539,59</text:p>
          </table:table-cell>
          <table:table-cell office:value-type="float" office:value="-147149832.25" table:style-name="ce8">
            <text:p>-147.149.832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float" office:value="-351440" table:style-name="ce8">
            <text:p>-351.440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73800" table:style-name="ce8">
            <text:p>-73.800,00</text:p>
          </table:table-cell>
          <table:table-cell office:value-type="float" office:value="-500904" table:style-name="ce8">
            <text:p>-500.90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2172.1" table:style-name="ce8">
            <text:p>-2.172,1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1163182.100000001" table:style-name="ce6">
            <text:p>-21.163.182,10</text:p>
          </table:table-cell>
          <table:table-cell office:value-type="float" office:value="-20592271.59" table:style-name="ce6">
            <text:p>-20.592.271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1111593.100000001" table:style-name="ce8">
            <text:p>-21.111.593,10</text:p>
          </table:table-cell>
          <table:table-cell office:value-type="float" office:value="-20574211.989999998" table:style-name="ce8">
            <text:p>-20.574.211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1589" table:style-name="ce8">
            <text:p>-51.589,00</text:p>
          </table:table-cell>
          <table:table-cell office:value-type="float" office:value="-18059.599999999999" table:style-name="ce8">
            <text:p>-18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31849537.91" table:style-name="ce6">
            <text:p>-31.849.537,91</text:p>
          </table:table-cell>
          <table:table-cell office:value-type="float" office:value="-22754141.239999998" table:style-name="ce6">
            <text:p>-22.754.141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24632.46" table:style-name="ce8">
            <text:p>-124.632,46</text:p>
          </table:table-cell>
          <table:table-cell office:value-type="float" office:value="-87807.41" table:style-name="ce8">
            <text:p>-87.807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31707924.219999999" table:style-name="ce8">
            <text:p>-31.707.924,22</text:p>
          </table:table-cell>
          <table:table-cell office:value-type="float" office:value="-22660496.539999999" table:style-name="ce8">
            <text:p>-22.660.496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6981.23" table:style-name="ce8">
            <text:p>-16.981,23</text:p>
          </table:table-cell>
          <table:table-cell office:value-type="float" office:value="-5837.29" table:style-name="ce8">
            <text:p>-5.837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8902881.6199999992" table:style-name="ce3">
            <text:p>-8.902.881,62</text:p>
          </table:table-cell>
          <table:table-cell office:value-type="float" office:value="-3709890.17" table:style-name="ce3">
            <text:p>-3.709.890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14782" table:style-name="ce4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14782" table:style-name="ce6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8902881.6199999992" table:style-name="ce6">
            <text:p>-8.902.881,62</text:p>
          </table:table-cell>
          <table:table-cell office:value-type="float" office:value="-3724672.17" table:style-name="ce6">
            <text:p>-3.724.672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8742865.6199999992" table:style-name="ce6">
            <text:p>-8.742.865,62</text:p>
          </table:table-cell>
          <table:table-cell office:value-type="float" office:value="-3659898.82" table:style-name="ce6">
            <text:p>-3.659.898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60016" table:style-name="ce6">
            <text:p>-160.016,00</text:p>
          </table:table-cell>
          <table:table-cell office:value-type="float" office:value="-64773.35" table:style-name="ce6">
            <text:p>-64.773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8357438.5099999998" table:style-name="ce4">
            <text:p>-8.357.438,51</text:p>
          </table:table-cell>
          <table:table-cell office:value-type="float" office:value="-5480282.6500000004" table:style-name="ce4">
            <text:p>-5.480.282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5188055.280000001" table:style-name="ce4">
            <text:p>25.188.055,28</text:p>
          </table:table-cell>
          <table:table-cell office:value-type="float" office:value="22627259.850000001" table:style-name="ce4">
            <text:p>22.627.259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6830616.77" table:style-name="ce4">
            <text:p>16.830.616,77</text:p>
          </table:table-cell>
          <table:table-cell office:value-type="float" office:value="17146977.199999999" table:style-name="ce4">
            <text:p>17.146.977,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9-29T17:43:46Z</meta:creation-date>
    <dc:date>2022-09-29T17:43:46Z</dc:date>
  </office:meta>
</office:document-meta>
</file>