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08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11945212.62" table:style-name="ce4">
            <text:p>311.945.212,62</text:p>
          </table:table-cell>
          <table:table-cell office:value-type="float" office:value="200666214.34999999" table:style-name="ce4">
            <text:p>200.666.214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322732.2400000002" table:style-name="ce4">
            <text:p>2.322.732,24</text:p>
          </table:table-cell>
          <table:table-cell office:value-type="float" office:value="2396856.61" table:style-name="ce4">
            <text:p>2.396.856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869497.55" table:style-name="ce7">
            <text:p>869.497,55</text:p>
          </table:table-cell>
          <table:table-cell office:value-type="float" office:value="1675076.58" table:style-name="ce7">
            <text:p>1.675.076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087454.27" table:style-name="ce7">
            <text:p>1.087.454,27</text:p>
          </table:table-cell>
          <table:table-cell office:value-type="float" office:value="632413.29" table:style-name="ce7">
            <text:p>632.41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65780.42" table:style-name="ce7">
            <text:p>365.780,42</text:p>
          </table:table-cell>
          <table:table-cell office:value-type="float" office:value="89366.74" table:style-name="ce7">
            <text:p>89.366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51.68" table:style-name="ce4">
            <text:p>151,68</text:p>
          </table:table-cell>
          <table:table-cell office:value-type="float" office:value="94.4" table:style-name="ce4">
            <text:p>9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51.68" table:style-name="ce7">
            <text:p>151,68</text:p>
          </table:table-cell>
          <table:table-cell office:value-type="float" office:value="94.4" table:style-name="ce7">
            <text:p>9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08630168.47" table:style-name="ce4">
            <text:p>208.630.168,47</text:p>
          </table:table-cell>
          <table:table-cell office:value-type="float" office:value="186394902.22" table:style-name="ce4">
            <text:p>186.394.902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05853442.78999999" table:style-name="ce7">
            <text:p>205.853.442,79</text:p>
          </table:table-cell>
          <table:table-cell office:value-type="float" office:value="185396622.03" table:style-name="ce7">
            <text:p>185.396.62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776725.68" table:style-name="ce7">
            <text:p>2.776.725,68</text:p>
          </table:table-cell>
          <table:table-cell office:value-type="float" office:value="998280.19" table:style-name="ce7">
            <text:p>998.280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0652009.83" table:style-name="ce4">
            <text:p>100.652.009,83</text:p>
          </table:table-cell>
          <table:table-cell office:value-type="float" office:value="11729421.25" table:style-name="ce4">
            <text:p>11.729.421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0816935.640000001" table:style-name="ce7">
            <text:p>10.816.9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12154.24" table:style-name="ce7">
            <text:p>1.512.154,24</text:p>
          </table:table-cell>
          <table:table-cell office:value-type="float" office:value="349307.04" table:style-name="ce7">
            <text:p>349.307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352536.41" table:style-name="ce7">
            <text:p>352.536,41</text:p>
          </table:table-cell>
          <table:table-cell office:value-type="float" office:value="548396.56999999995" table:style-name="ce7">
            <text:p>548.396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40150.4" table:style-name="ce4">
            <text:p>340.150,40</text:p>
          </table:table-cell>
          <table:table-cell office:value-type="float" office:value="144939.87" table:style-name="ce4">
            <text:p>144.939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40150.4" table:style-name="ce7">
            <text:p>340.150,40</text:p>
          </table:table-cell>
          <table:table-cell office:value-type="float" office:value="144939.87" table:style-name="ce7">
            <text:p>144.939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39631996.06" table:style-name="ce4">
            <text:p>239.631.996,06</text:p>
          </table:table-cell>
          <table:table-cell office:value-type="float" office:value="214038673.09999999" table:style-name="ce4">
            <text:p>214.038.673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18421494.17" table:style-name="ce4">
            <text:p>118.421.494,17</text:p>
          </table:table-cell>
          <table:table-cell office:value-type="float" office:value="118599834.34999999" table:style-name="ce4">
            <text:p>118.599.834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92910552.430000007" table:style-name="ce7">
            <text:p>92.910.552,43</text:p>
          </table:table-cell>
          <table:table-cell office:value-type="float" office:value="94301382.060000002" table:style-name="ce7">
            <text:p>94.301.382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9107256.710000001" table:style-name="ce7">
            <text:p>19.107.256,71</text:p>
          </table:table-cell>
          <table:table-cell office:value-type="float" office:value="18632194.93" table:style-name="ce7">
            <text:p>18.632.19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104633" table:style-name="ce7">
            <text:p>5.104.633,00</text:p>
          </table:table-cell>
          <table:table-cell office:value-type="float" office:value="4673650.3600000003" table:style-name="ce7">
            <text:p>4.673.650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299052.03" table:style-name="ce7">
            <text:p>1.299.052,03</text:p>
          </table:table-cell>
          <table:table-cell office:value-type="float" office:value="992607" table:style-name="ce7">
            <text:p>992.60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4434580.469999999" table:style-name="ce4">
            <text:p>24.434.580,47</text:p>
          </table:table-cell>
          <table:table-cell office:value-type="float" office:value="24260970.41" table:style-name="ce4">
            <text:p>24.260.97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6848344.25" table:style-name="ce7">
            <text:p>16.848.344,25</text:p>
          </table:table-cell>
          <table:table-cell office:value-type="float" office:value="16861415.530000001" table:style-name="ce7">
            <text:p>16.861.415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765826.0099999998" table:style-name="ce7">
            <text:p>5.765.826,01</text:p>
          </table:table-cell>
          <table:table-cell office:value-type="float" office:value="5487769.46" table:style-name="ce7">
            <text:p>5.487.769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820410.21" table:style-name="ce7">
            <text:p>1.820.410,21</text:p>
          </table:table-cell>
          <table:table-cell office:value-type="float" office:value="1911785.42" table:style-name="ce7">
            <text:p>1.911.785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6008024.109999999" table:style-name="ce4">
            <text:p>36.008.024,11</text:p>
          </table:table-cell>
          <table:table-cell office:value-type="float" office:value="29271617.370000001" table:style-name="ce4">
            <text:p>29.271.617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7531882.5999999996" table:style-name="ce7">
            <text:p>7.531.882,60</text:p>
          </table:table-cell>
          <table:table-cell office:value-type="float" office:value="6298005.7000000002" table:style-name="ce7">
            <text:p>6.298.005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2238388.640000001" table:style-name="ce7">
            <text:p>22.238.388,64</text:p>
          </table:table-cell>
          <table:table-cell office:value-type="float" office:value="18066817.75" table:style-name="ce7">
            <text:p>18.066.817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237752.8700000001" table:style-name="ce7">
            <text:p>6.237.752,87</text:p>
          </table:table-cell>
          <table:table-cell office:value-type="float" office:value="4906793.92" table:style-name="ce7">
            <text:p>4.906.793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947.93" table:style-name="ce4">
            <text:p>2.947,93</text:p>
          </table:table-cell>
          <table:table-cell office:value-type="float" office:value="8707.41" table:style-name="ce4">
            <text:p>8.70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947.93" table:style-name="ce7">
            <text:p>2.947,93</text:p>
          </table:table-cell>
          <table:table-cell office:value-type="float" office:value="8707.41" table:style-name="ce7">
            <text:p>8.70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9195314.890000001" table:style-name="ce4">
            <text:p>29.195.314,89</text:p>
          </table:table-cell>
          <table:table-cell office:value-type="float" office:value="20353436.25" table:style-name="ce4">
            <text:p>20.353.436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7228063.59" table:style-name="ce7">
            <text:p>27.228.063,59</text:p>
          </table:table-cell>
          <table:table-cell office:value-type="float" office:value="19710894.149999999" table:style-name="ce7">
            <text:p>19.710.894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18059.599999999999" table:style-name="ce7">
            <text:p>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915662.3" table:style-name="ce7">
            <text:p>1.915.662,30</text:p>
          </table:table-cell>
          <table:table-cell office:value-type="float" office:value="624482.5" table:style-name="ce7">
            <text:p>624.48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6217090.710000001" table:style-name="ce4">
            <text:p>26.217.090,71</text:p>
          </table:table-cell>
          <table:table-cell office:value-type="float" office:value="16900732.640000001" table:style-name="ce4">
            <text:p>16.900.732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1" table:style-name="ce7">
            <text:p>916,21</text:p>
          </table:table-cell>
          <table:table-cell office:value-type="float" office:value="2732299.79" table:style-name="ce7">
            <text:p>2.732.299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3490.679999999993" table:style-name="ce7">
            <text:p>73.4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7064882.1699999999" table:style-name="ce7">
            <text:p>7.064.882,17</text:p>
          </table:table-cell>
          <table:table-cell office:value-type="float" office:value="4780760.3899999997" table:style-name="ce7">
            <text:p>4.780.760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9077801.649999999" table:style-name="ce7">
            <text:p>19.077.801,65</text:p>
          </table:table-cell>
          <table:table-cell office:value-type="float" office:value="9380023.2300000004" table:style-name="ce7">
            <text:p>9.380.023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62301.68" table:style-name="ce4">
            <text:p>62.301,68</text:p>
          </table:table-cell>
          <table:table-cell office:value-type="float" office:value="69416.66" table:style-name="ce4">
            <text:p>69.416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0617.59" table:style-name="ce7">
            <text:p>30.617,59</text:p>
          </table:table-cell>
          <table:table-cell office:value-type="float" office:value="27247.87" table:style-name="ce7">
            <text:p>27.247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1684.09" table:style-name="ce7">
            <text:p>31.684,09</text:p>
          </table:table-cell>
          <table:table-cell office:value-type="float" office:value="42168.79" table:style-name="ce7">
            <text:p>42.168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5290242.0999999996" table:style-name="ce4">
            <text:p>5.290.242,10</text:p>
          </table:table-cell>
          <table:table-cell office:value-type="float" office:value="4573958.01" table:style-name="ce4">
            <text:p>4.573.958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5268426.45" table:style-name="ce7">
            <text:p>5.268.426,45</text:p>
          </table:table-cell>
          <table:table-cell office:value-type="float" office:value="4546358.18" table:style-name="ce7">
            <text:p>4.546.358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1815.65" table:style-name="ce7">
            <text:p>21.815,65</text:p>
          </table:table-cell>
          <table:table-cell office:value-type="float" office:value="12345.23" table:style-name="ce7">
            <text:p>12.345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72313216.560000002" table:style-name="ce8">
            <text:p>72.313.216,56</text:p>
          </table:table-cell>
          <table:table-cell office:value-type="float" office:value="-13372458.75" table:style-name="ce8">
            <text:p>-13.372.458,7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18:31Z</meta:creation-date>
    <dc:date>2022-08-15T14:18:31Z</dc:date>
  </office:meta>
</office:document-meta>
</file>