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JUL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/08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2</text:p>
          </table:table-cell>
          <table:table-cell office:value-type="string" table:number-columns-spanned="1" table:number-rows-spanned="2" table:style-name="ce16">
            <text:p>202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7066834.46" table:style-name="ce3">
            <text:p>-7.066.834,46</text:p>
          </table:table-cell>
          <table:table-cell office:value-type="float" office:value="-4707926.1100000003" table:style-name="ce3">
            <text:p>-4.707.926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80750114.56999999" table:style-name="ce4">
            <text:p>180.750.114,57</text:p>
          </table:table-cell>
          <table:table-cell office:value-type="float" office:value="167080052.03" table:style-name="ce4">
            <text:p>167.080.052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40866.36" table:style-name="ce6">
            <text:p>40.866,36</text:p>
          </table:table-cell>
          <table:table-cell office:value-type="float" office:value="25185.51" table:style-name="ce6">
            <text:p>25.185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869497.55" table:style-name="ce6">
            <text:p>869.497,55</text:p>
          </table:table-cell>
          <table:table-cell office:value-type="float" office:value="1675076.58" table:style-name="ce6">
            <text:p>1.675.076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1087454.27" table:style-name="ce6">
            <text:p>1.087.454,27</text:p>
          </table:table-cell>
          <table:table-cell office:value-type="float" office:value="632413.29" table:style-name="ce6">
            <text:p>632.413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324914.06" table:style-name="ce6">
            <text:p>324.914,06</text:p>
          </table:table-cell>
          <table:table-cell office:value-type="float" office:value="64181.23" table:style-name="ce6">
            <text:p>64.181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51.94999999999999" table:style-name="ce6">
            <text:p>151,95</text:p>
          </table:table-cell>
          <table:table-cell office:value-type="float" office:value="93.98" table:style-name="ce6">
            <text:p>93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66587.95" table:style-name="ce6">
            <text:p>66.587,95</text:p>
          </table:table-cell>
          <table:table-cell office:value-type="float" office:value="49712.59" table:style-name="ce6">
            <text:p>49.712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178360642.43000001" table:style-name="ce6">
            <text:p>178.360.642,43</text:p>
          </table:table-cell>
          <table:table-cell office:value-type="float" office:value="164633388.84999999" table:style-name="ce6">
            <text:p>164.633.388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16455.46" table:style-name="ce8">
            <text:p>116.455,46</text:p>
          </table:table-cell>
          <table:table-cell office:value-type="float" office:value="65924.22" table:style-name="ce8">
            <text:p>65.924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178244186.97" table:style-name="ce8">
            <text:p>178.244.186,97</text:p>
          </table:table-cell>
          <table:table-cell office:value-type="float" office:value="164567464.63" table:style-name="ce8">
            <text:p>164.567.464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87816949.03" table:style-name="ce6">
            <text:p>-187.816.949,03</text:p>
          </table:table-cell>
          <table:table-cell office:value-type="float" office:value="-171787978.13999999" table:style-name="ce6">
            <text:p>-171.787.978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40017553.41" table:style-name="ce6">
            <text:p>-140.017.553,41</text:p>
          </table:table-cell>
          <table:table-cell office:value-type="float" office:value="-131934810.88" table:style-name="ce6">
            <text:p>-131.934.810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22085177.199999999" table:style-name="ce8">
            <text:p>-22.085.177,20</text:p>
          </table:table-cell>
          <table:table-cell office:value-type="float" office:value="-22360470.109999999" table:style-name="ce8">
            <text:p>-22.360.470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17877779.41" table:style-name="ce8">
            <text:p>-117.877.779,41</text:p>
          </table:table-cell>
          <table:table-cell office:value-type="float" office:value="-109103710.77" table:style-name="ce8">
            <text:p>-109.103.710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52735" table:style-name="ce8">
            <text:p>-52.735,00</text:p>
          </table:table-cell>
          <table:table-cell office:value-type="float" office:value="-470630" table:style-name="ce8">
            <text:p>-470.63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1861.8" table:style-name="ce8">
            <text:p>-1.861,8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18502576.640000001" table:style-name="ce6">
            <text:p>-18.502.576,64</text:p>
          </table:table-cell>
          <table:table-cell office:value-type="float" office:value="-17967364.329999998" table:style-name="ce6">
            <text:p>-17.967.364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18450987.640000001" table:style-name="ce8">
            <text:p>-18.450.987,64</text:p>
          </table:table-cell>
          <table:table-cell office:value-type="float" office:value="-17949304.73" table:style-name="ce8">
            <text:p>-17.949.304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1589" table:style-name="ce8">
            <text:p>-51.589,00</text:p>
          </table:table-cell>
          <table:table-cell office:value-type="float" office:value="-18059.599999999999" table:style-name="ce8">
            <text:p>-18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29296818.98" table:style-name="ce6">
            <text:p>-29.296.818,98</text:p>
          </table:table-cell>
          <table:table-cell office:value-type="float" office:value="-21885802.93" table:style-name="ce6">
            <text:p>-21.885.802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15090.54" table:style-name="ce8">
            <text:p>-115.090,54</text:p>
          </table:table-cell>
          <table:table-cell office:value-type="float" office:value="-65924.22" table:style-name="ce8">
            <text:p>-65.924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27061869.739999998" table:style-name="ce8">
            <text:p>-27.061.869,74</text:p>
          </table:table-cell>
          <table:table-cell office:value-type="float" office:value="-19449646.530000001" table:style-name="ce8">
            <text:p>-19.449.646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2104611.12" table:style-name="ce8">
            <text:p>-2.104.611,12</text:p>
          </table:table-cell>
          <table:table-cell office:value-type="float" office:value="-2364394.89" table:style-name="ce8">
            <text:p>-2.364.394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5247.58" table:style-name="ce8">
            <text:p>-15.247,58</text:p>
          </table:table-cell>
          <table:table-cell office:value-type="float" office:value="-5837.29" table:style-name="ce8">
            <text:p>-5.837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2148572.87" table:style-name="ce3">
            <text:p>-2.148.572,87</text:p>
          </table:table-cell>
          <table:table-cell office:value-type="float" office:value="-1476068.97" table:style-name="ce3">
            <text:p>-1.476.068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14782" table:style-name="ce4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4782" table:style-name="ce6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148572.87" table:style-name="ce6">
            <text:p>-2.148.572,87</text:p>
          </table:table-cell>
          <table:table-cell office:value-type="float" office:value="-1490850.97" table:style-name="ce6">
            <text:p>-1.490.850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988556.87" table:style-name="ce6">
            <text:p>-1.988.556,87</text:p>
          </table:table-cell>
          <table:table-cell office:value-type="float" office:value="-1335223.97" table:style-name="ce6">
            <text:p>-1.335.223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60016" table:style-name="ce6">
            <text:p>-160.016,00</text:p>
          </table:table-cell>
          <table:table-cell office:value-type="float" office:value="-155627" table:style-name="ce6">
            <text:p>-155.627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9215407.3300000001" table:style-name="ce4">
            <text:p>-9.215.407,33</text:p>
          </table:table-cell>
          <table:table-cell office:value-type="float" office:value="-6183995.0800000001" table:style-name="ce4">
            <text:p>-6.183.995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515778.890000001" table:style-name="ce4">
            <text:p>22.515.778,89</text:p>
          </table:table-cell>
          <table:table-cell office:value-type="float" office:value="19476929.039999999" table:style-name="ce4">
            <text:p>19.476.929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3300371.560000001" table:style-name="ce4">
            <text:p>13.300.371,56</text:p>
          </table:table-cell>
          <table:table-cell office:value-type="float" office:value="13292933.960000001" table:style-name="ce4">
            <text:p>13.292.933,96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8-15T14:20:02Z</meta:creation-date>
    <dc:date>2022-08-15T14:20:02Z</dc:date>
  </office:meta>
</office:document-meta>
</file>