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08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2631531.67" table:style-name="ce3">
            <text:p>-2.631.531,67</text:p>
          </table:table-cell>
          <table:table-cell office:value-type="float" office:value="-1577693.7" table:style-name="ce3">
            <text:p>-1.577.693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08587917.47" table:style-name="ce4">
            <text:p>208.587.917,47</text:p>
          </table:table-cell>
          <table:table-cell office:value-type="float" office:value="188007525.66" table:style-name="ce4">
            <text:p>188.007.52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40866.36" table:style-name="ce6">
            <text:p>40.866,36</text:p>
          </table:table-cell>
          <table:table-cell office:value-type="float" office:value="25185.51" table:style-name="ce6">
            <text:p>25.18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869497.55" table:style-name="ce6">
            <text:p>869.497,55</text:p>
          </table:table-cell>
          <table:table-cell office:value-type="float" office:value="1675076.58" table:style-name="ce6">
            <text:p>1.675.076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087454.27" table:style-name="ce6">
            <text:p>1.087.454,27</text:p>
          </table:table-cell>
          <table:table-cell office:value-type="float" office:value="632413.29" table:style-name="ce6">
            <text:p>632.41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24914.06" table:style-name="ce6">
            <text:p>324.914,06</text:p>
          </table:table-cell>
          <table:table-cell office:value-type="float" office:value="64181.23" table:style-name="ce6">
            <text:p>64.18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51.94999999999999" table:style-name="ce6">
            <text:p>151,95</text:p>
          </table:table-cell>
          <table:table-cell office:value-type="float" office:value="93.98" table:style-name="ce6">
            <text:p>93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66587.95" table:style-name="ce6">
            <text:p>66.587,95</text:p>
          </table:table-cell>
          <table:table-cell office:value-type="float" office:value="49712.59" table:style-name="ce6">
            <text:p>49.712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06198445.33000001" table:style-name="ce6">
            <text:p>206.198.445,33</text:p>
          </table:table-cell>
          <table:table-cell office:value-type="float" office:value="185560862.47999999" table:style-name="ce6">
            <text:p>185.560.86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21083.06" table:style-name="ce8">
            <text:p>121.083,06</text:p>
          </table:table-cell>
          <table:table-cell office:value-type="float" office:value="69013.17" table:style-name="ce8">
            <text:p>69.013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05853442.78999999" table:style-name="ce8">
            <text:p>205.853.442,79</text:p>
          </table:table-cell>
          <table:table-cell office:value-type="float" office:value="185396622.03" table:style-name="ce8">
            <text:p>185.396.62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23919.48" table:style-name="ce8">
            <text:p>223.919,48</text:p>
          </table:table-cell>
          <table:table-cell office:value-type="float" office:value="95227.28" table:style-name="ce8">
            <text:p>95.227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11219449.13999999" table:style-name="ce6">
            <text:p>-211.219.449,14</text:p>
          </table:table-cell>
          <table:table-cell office:value-type="float" office:value="-189585219.36000001" table:style-name="ce6">
            <text:p>-189.585.219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65328776.16999999" table:style-name="ce6">
            <text:p>-165.328.776,17</text:p>
          </table:table-cell>
          <table:table-cell office:value-type="float" office:value="-151785798.77000001" table:style-name="ce6">
            <text:p>-151.785.798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2085177.199999999" table:style-name="ce8">
            <text:p>-22.085.177,20</text:p>
          </table:table-cell>
          <table:table-cell office:value-type="float" office:value="-22360470.109999999" table:style-name="ce8">
            <text:p>-22.360.470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42837562.16999999" table:style-name="ce8">
            <text:p>-142.837.562,17</text:p>
          </table:table-cell>
          <table:table-cell office:value-type="float" office:value="-128954698.66" table:style-name="ce8">
            <text:p>-128.954.698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351440" table:style-name="ce8">
            <text:p>-351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2735" table:style-name="ce8">
            <text:p>-52.735,00</text:p>
          </table:table-cell>
          <table:table-cell office:value-type="float" office:value="-470630" table:style-name="ce8">
            <text:p>-470.6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861.8" table:style-name="ce8">
            <text:p>-1.861,8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8527643.66" table:style-name="ce6">
            <text:p>-18.527.643,66</text:p>
          </table:table-cell>
          <table:table-cell office:value-type="float" office:value="-18013675.98" table:style-name="ce6">
            <text:p>-18.013.675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8476054.66" table:style-name="ce8">
            <text:p>-18.476.054,66</text:p>
          </table:table-cell>
          <table:table-cell office:value-type="float" office:value="-17995616.379999999" table:style-name="ce8">
            <text:p>-17.995.616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18059.599999999999" table:style-name="ce8">
            <text:p>-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7363029.309999999" table:style-name="ce6">
            <text:p>-27.363.029,31</text:p>
          </table:table-cell>
          <table:table-cell office:value-type="float" office:value="-19785744.609999999" table:style-name="ce6">
            <text:p>-19.785.744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19718.14" table:style-name="ce8">
            <text:p>-119.718,14</text:p>
          </table:table-cell>
          <table:table-cell office:value-type="float" office:value="-69013.17" table:style-name="ce8">
            <text:p>-69.013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7228063.59" table:style-name="ce8">
            <text:p>-27.228.063,59</text:p>
          </table:table-cell>
          <table:table-cell office:value-type="float" office:value="-19710894.149999999" table:style-name="ce8">
            <text:p>-19.710.894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247.58" table:style-name="ce8">
            <text:p>-15.247,58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6232716.6900000004" table:style-name="ce3">
            <text:p>-6.232.716,69</text:p>
          </table:table-cell>
          <table:table-cell office:value-type="float" office:value="-3533364.54" table:style-name="ce3">
            <text:p>-3.533.364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6232716.6900000004" table:style-name="ce6">
            <text:p>-6.232.716,69</text:p>
          </table:table-cell>
          <table:table-cell office:value-type="float" office:value="-3548146.54" table:style-name="ce6">
            <text:p>-3.548.14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6072700.6900000004" table:style-name="ce6">
            <text:p>-6.072.700,69</text:p>
          </table:table-cell>
          <table:table-cell office:value-type="float" office:value="-3341936.19" table:style-name="ce6">
            <text:p>-3.341.936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6" table:style-name="ce6">
            <text:p>-160.016,00</text:p>
          </table:table-cell>
          <table:table-cell office:value-type="float" office:value="-206210.35" table:style-name="ce6">
            <text:p>-206.210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8864248.3599999994" table:style-name="ce4">
            <text:p>-8.864.248,36</text:p>
          </table:table-cell>
          <table:table-cell office:value-type="float" office:value="-5111058.24" table:style-name="ce4">
            <text:p>-5.111.058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323806.92" table:style-name="ce4">
            <text:p>16.323.806,92</text:p>
          </table:table-cell>
          <table:table-cell office:value-type="float" office:value="17516201.609999999" table:style-name="ce4">
            <text:p>17.516.201,6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18:19Z</meta:creation-date>
    <dc:date>2022-08-15T14:18:19Z</dc:date>
    <meta:print-date>2022-08-15T14:18:04Z</meta:print-date>
  </office:meta>
</office:document-meta>
</file>