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38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L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08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389472.14" table:number-columns-spanned="2" table:number-rows-spanned="1" table:style-name="ce26">
            <text:p>2.389.472,14</text:p>
          </table:table-cell>
          <table:covered-table-cell/>
          <table:table-cell office:value-type="float" office:value="2461445.1800000002" table:style-name="ce6">
            <text:p>2.461.445,18</text:p>
          </table:table-cell>
          <table:table-cell office:value-type="string" table:style-name="ce5">
            <text:p>Despesas Orçamentárias</text:p>
          </table:table-cell>
          <table:table-cell office:value-type="float" office:value="240939845.47999999" table:style-name="ce6">
            <text:p>240.939.845,48</text:p>
          </table:table-cell>
          <table:table-cell office:value-type="float" office:value="212576685.65000001" table:style-name="ce6">
            <text:p>212.576.685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3985062.66999999" table:style-name="ce6">
            <text:p>213.985.062,67</text:p>
          </table:table-cell>
          <table:table-cell office:value-type="float" office:value="181038251.84999999" table:style-name="ce6">
            <text:p>181.038.251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406020.12" table:number-columns-spanned="2" table:number-rows-spanned="1" table:style-name="ce20">
            <text:p>2.406.020,12</text:p>
          </table:table-cell>
          <table:covered-table-cell/>
          <table:table-cell office:value-type="float" office:value="2548058.19" table:style-name="ce6">
            <text:p>2.548.058,19</text:p>
          </table:table-cell>
          <table:table-cell office:value-type="string" table:style-name="ce5">
            <text:p><text:s text:c="4"/>Vinculadas</text:p>
          </table:table-cell>
          <table:table-cell office:value-type="float" office:value="26954782.809999999" table:style-name="ce6">
            <text:p>26.954.782,81</text:p>
          </table:table-cell>
          <table:table-cell office:value-type="float" office:value="31538433.800000001" table:style-name="ce6">
            <text:p>31.538.433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7778.44" table:number-columns-spanned="2" table:number-rows-spanned="1" table:style-name="ce23">
            <text:p>57.778,44</text:p>
          </table:table-cell>
          <table:covered-table-cell/>
          <table:table-cell office:value-type="float" office:value="33631.61" table:style-name="ce9">
            <text:p>33.631,61</text:p>
          </table:table-cell>
          <table:table-cell office:value-type="string" table:style-name="ce8">
            <text:p><text:s text:c="8"/>Educação</text:p>
          </table:table-cell>
          <table:table-cell office:value-type="float" office:value="112018.85" table:style-name="ce9">
            <text:p>112.018,8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5311759.350000001" table:style-name="ce9">
            <text:p>25.311.759,35</text:p>
          </table:table-cell>
          <table:table-cell office:value-type="float" office:value="14453185" table:style-name="ce9">
            <text:p>14.4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348241.6800000002" table:number-columns-spanned="2" table:number-rows-spanned="1" table:style-name="ce23">
            <text:p>2.348.241,68</text:p>
          </table:table-cell>
          <table:covered-table-cell/>
          <table:table-cell office:value-type="float" office:value="2499644.58" table:style-name="ce9">
            <text:p>2.499.644,58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531004.61" table:style-name="ce9">
            <text:p>1.531.004,61</text:p>
          </table:table-cell>
          <table:table-cell office:value-type="float" office:value="119444.8" table:style-name="ce9">
            <text:p>119.444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78244186.97" table:number-columns-spanned="2" table:number-rows-spanned="1" table:style-name="ce20">
            <text:p>178.244.186,97</text:p>
          </table:table-cell>
          <table:covered-table-cell/>
          <table:table-cell office:value-type="float" office:value="164567464.63" table:style-name="ce6">
            <text:p>164.567.464,6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7061869.739999998" table:style-name="ce6">
            <text:p>27.061.869,74</text:p>
          </table:table-cell>
          <table:table-cell office:value-type="float" office:value="19449646.530000001" table:style-name="ce6">
            <text:p>19.449.646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55272301.71000001" table:number-columns-spanned="2" table:number-rows-spanned="1" table:style-name="ce23">
            <text:p>155.272.301,71</text:p>
          </table:table-cell>
          <table:covered-table-cell/>
          <table:table-cell office:value-type="float" office:value="141115947.34" table:style-name="ce9">
            <text:p>141.115.947,3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2076004.84" table:style-name="ce9">
            <text:p>12.076.004,84</text:p>
          </table:table-cell>
          <table:table-cell office:value-type="float" office:value="2687854.13" table:style-name="ce9">
            <text:p>2.687.854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55121357.71000001" table:number-columns-spanned="2" table:number-rows-spanned="1" table:style-name="ce23">
            <text:p>155.121.357,71</text:p>
          </table:table-cell>
          <table:covered-table-cell/>
          <table:table-cell office:value-type="float" office:value="140996532.53999999" table:style-name="ce9">
            <text:p>140.996.532,5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2076004.84" table:style-name="ce9">
            <text:p>12.076.004,84</text:p>
          </table:table-cell>
          <table:table-cell office:value-type="float" office:value="2687854.13" table:style-name="ce9">
            <text:p>2.687.854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50944" table:number-columns-spanned="2" table:number-rows-spanned="1" table:style-name="ce23">
            <text:p>150.944,00</text:p>
          </table:table-cell>
          <table:covered-table-cell/>
          <table:table-cell office:value-type="float" office:value="119414.8" table:style-name="ce9">
            <text:p>119.414,80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4985864.9" table:style-name="ce9">
            <text:p>14.985.864,90</text:p>
          </table:table-cell>
          <table:table-cell office:value-type="float" office:value="16761792.4" table:style-name="ce9">
            <text:p>16.761.792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2971885.260000002" table:number-columns-spanned="2" table:number-rows-spanned="1" table:style-name="ce23">
            <text:p>22.971.885,26</text:p>
          </table:table-cell>
          <table:covered-table-cell/>
          <table:table-cell office:value-type="float" office:value="23451517.289999999" table:style-name="ce9">
            <text:p>23.451.517,29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718451.83" table:style-name="ce9">
            <text:p>14.718.451,83</text:p>
          </table:table-cell>
          <table:table-cell office:value-type="float" office:value="16666075.619999999" table:style-name="ce9">
            <text:p>16.666.075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2563073.329999998" table:number-columns-spanned="2" table:number-rows-spanned="1" table:style-name="ce23">
            <text:p>22.563.073,33</text:p>
          </table:table-cell>
          <table:covered-table-cell/>
          <table:table-cell office:value-type="float" office:value="23182058.609999999" table:style-name="ce9">
            <text:p>23.182.058,61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67413.07" table:style-name="ce9">
            <text:p>267.413,07</text:p>
          </table:table-cell>
          <table:table-cell office:value-type="float" office:value="95716.78" table:style-name="ce9">
            <text:p>95.716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408811.93" table:number-columns-spanned="2" table:number-rows-spanned="1" table:style-name="ce23">
            <text:p>408.811,93</text:p>
          </table:table-cell>
          <table:covered-table-cell/>
          <table:table-cell office:value-type="float" office:value="269458.68" table:style-name="ce9">
            <text:p>269.458,6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11190332.77" table:number-columns-spanned="2" table:number-rows-spanned="1" table:style-name="ce20">
            <text:p>111.190.332,77</text:p>
          </table:table-cell>
          <table:covered-table-cell/>
          <table:table-cell office:value-type="float" office:value="87174984.530000001" table:style-name="ce6">
            <text:p>87.174.984,53</text:p>
          </table:table-cell>
          <table:table-cell office:value-type="string" table:style-name="ce5">
            <text:p>Pagamentos Extraorçamentários</text:p>
          </table:table-cell>
          <table:table-cell office:value-type="float" office:value="33037683.989999998" table:style-name="ce6">
            <text:p>33.037.683,99</text:p>
          </table:table-cell>
          <table:table-cell office:value-type="float" office:value="28361557.239999998" table:style-name="ce6">
            <text:p>28.361.557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456008.300000001" table:number-columns-spanned="2" table:number-rows-spanned="1" table:style-name="ce23">
            <text:p>13.456.008,30</text:p>
          </table:table-cell>
          <table:covered-table-cell/>
          <table:table-cell office:value-type="float" office:value="13312218.99" table:style-name="ce9">
            <text:p>13.312.218,9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2404067.66" table:style-name="ce9">
            <text:p>22.404.067,66</text:p>
          </table:table-cell>
          <table:table-cell office:value-type="float" office:value="19248053.620000001" table:style-name="ce9">
            <text:p>19.248.053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97617869.010000005" table:number-columns-spanned="2" table:number-rows-spanned="1" table:style-name="ce23">
            <text:p>97.617.869,01</text:p>
          </table:table-cell>
          <table:covered-table-cell/>
          <table:table-cell office:value-type="float" office:value="73796841.319999993" table:style-name="ce9">
            <text:p>73.796.841,3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398667.0899999999" table:style-name="ce9">
            <text:p>8.398.667,09</text:p>
          </table:table-cell>
          <table:table-cell office:value-type="float" office:value="6677347.2199999997" table:style-name="ce9">
            <text:p>6.677.347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16455.46" table:number-columns-spanned="2" table:number-rows-spanned="1" table:style-name="ce23">
            <text:p>116.455,46</text:p>
          </table:table-cell>
          <table:covered-table-cell/>
          <table:table-cell office:value-type="float" office:value="65924.22" table:style-name="ce9">
            <text:p>65.924,22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15090.54" table:style-name="ce9">
            <text:p>115.090,54</text:p>
          </table:table-cell>
          <table:table-cell office:value-type="float" office:value="65924.22" table:style-name="ce9">
            <text:p>65.924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119858.7000000002" table:style-name="ce9">
            <text:p>2.119.858,70</text:p>
          </table:table-cell>
          <table:table-cell office:value-type="float" office:value="2370232.1800000002" table:style-name="ce9">
            <text:p>2.370.232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104611.12" table:style-name="ce9">
            <text:p>2.104.611,12</text:p>
          </table:table-cell>
          <table:table-cell office:value-type="float" office:value="2364394.89" table:style-name="ce9">
            <text:p>2.364.394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15247.58" table:style-name="ce9">
            <text:p>15.247,58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20">
            <text:p>22.515.778,89</text:p>
          </table:table-cell>
          <table:covered-table-cell/>
          <table:table-cell office:value-type="float" office:value="19476929.039999999" table:style-name="ce6">
            <text:p>19.476.929,04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300371.560000001" table:style-name="ce6">
            <text:p>13.300.371,56</text:p>
          </table:table-cell>
          <table:table-cell office:value-type="float" office:value="13292933.960000001" table:style-name="ce6">
            <text:p>13.292.933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515778.890000001" table:number-columns-spanned="2" table:number-rows-spanned="1" table:style-name="ce31">
            <text:p>22.515.778,89</text:p>
          </table:table-cell>
          <table:covered-table-cell/>
          <table:table-cell office:value-type="float" office:value="19476929.039999999" table:style-name="ce9">
            <text:p>19.476.929,04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300371.560000001" table:style-name="ce9">
            <text:p>13.300.371,56</text:p>
          </table:table-cell>
          <table:table-cell office:value-type="float" office:value="13292933.960000001" table:style-name="ce9">
            <text:p>13.292.933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14339770.76999998" table:number-columns-spanned="2" table:number-rows-spanned="1" table:style-name="ce29">
            <text:p>314.339.770,77</text:p>
          </table:table-cell>
          <table:covered-table-cell/>
          <table:table-cell office:value-type="float" office:value="273680823.38" table:style-name="ce12">
            <text:p>273.680.823,38</text:p>
          </table:table-cell>
          <table:table-cell office:value-type="string" table:style-name="ce11">
            <text:p>TOTAL</text:p>
          </table:table-cell>
          <table:table-cell office:value-type="float" office:value="314339770.76999998" table:style-name="ce12">
            <text:p>314.339.770,77</text:p>
          </table:table-cell>
          <table:table-cell office:value-type="float" office:value="273680823.38" table:style-name="ce12">
            <text:p>273.680.823,38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20:31Z</meta:creation-date>
    <dc:date>2022-08-15T14:20:31Z</dc:date>
  </office:meta>
</office:document-meta>
</file>