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07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379737.31" table:style-name="ce3">
            <text:p>-1.379.737,31</text:p>
          </table:table-cell>
          <table:table-cell office:value-type="float" office:value="-664214.1" table:style-name="ce3">
            <text:p>-664.214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54446802.06999999" table:style-name="ce4">
            <text:p>154.446.802,07</text:p>
          </table:table-cell>
          <table:table-cell office:value-type="float" office:value="141453422.43000001" table:style-name="ce4">
            <text:p>141.453.422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8946.01" table:style-name="ce6">
            <text:p>28.946,01</text:p>
          </table:table-cell>
          <table:table-cell office:value-type="float" office:value="22381.78" table:style-name="ce6">
            <text:p>22.381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718944.65" table:style-name="ce6">
            <text:p>718.944,65</text:p>
          </table:table-cell>
          <table:table-cell office:value-type="float" office:value="1308281.82" table:style-name="ce6">
            <text:p>1.308.28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931338.46" table:style-name="ce6">
            <text:p>931.338,46</text:p>
          </table:table-cell>
          <table:table-cell office:value-type="float" office:value="536111.67000000004" table:style-name="ce6">
            <text:p>536.111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76060.33" table:style-name="ce6">
            <text:p>276.060,33</text:p>
          </table:table-cell>
          <table:table-cell office:value-type="float" office:value="43760.37" table:style-name="ce6">
            <text:p>43.76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29.13" table:style-name="ce6">
            <text:p>129,13</text:p>
          </table:table-cell>
          <table:table-cell office:value-type="float" office:value="79.98" table:style-name="ce6">
            <text:p>79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63377.61" table:style-name="ce6">
            <text:p>63.377,61</text:p>
          </table:table-cell>
          <table:table-cell office:value-type="float" office:value="44437.48" table:style-name="ce6">
            <text:p>44.437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52428005.88" table:style-name="ce6">
            <text:p>152.428.005,88</text:p>
          </table:table-cell>
          <table:table-cell office:value-type="float" office:value="139498369.33000001" table:style-name="ce6">
            <text:p>139.498.369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15261.55" table:style-name="ce8">
            <text:p>115.261,55</text:p>
          </table:table-cell>
          <table:table-cell office:value-type="float" office:value="61225.279999999999" table:style-name="ce8">
            <text:p>61.225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52312744.33000001" table:style-name="ce8">
            <text:p>152.312.744,33</text:p>
          </table:table-cell>
          <table:table-cell office:value-type="float" office:value="139437144.05000001" table:style-name="ce8">
            <text:p>139.437.14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55826539.38" table:style-name="ce6">
            <text:p>-155.826.539,38</text:p>
          </table:table-cell>
          <table:table-cell office:value-type="float" office:value="-142117636.53" table:style-name="ce6">
            <text:p>-142.117.63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15727540.83" table:style-name="ce6">
            <text:p>-115.727.540,83</text:p>
          </table:table-cell>
          <table:table-cell office:value-type="float" office:value="-108620710.06" table:style-name="ce6">
            <text:p>-108.620.71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7611094.489999998" table:style-name="ce8">
            <text:p>-17.611.094,49</text:p>
          </table:table-cell>
          <table:table-cell office:value-type="float" office:value="-18002328.289999999" table:style-name="ce8">
            <text:p>-18.002.32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98062159.840000004" table:style-name="ce8">
            <text:p>-98.062.159,84</text:p>
          </table:table-cell>
          <table:table-cell office:value-type="float" office:value="-90147751.769999996" table:style-name="ce8">
            <text:p>-90.147.75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2735" table:style-name="ce8">
            <text:p>-52.735,00</text:p>
          </table:table-cell>
          <table:table-cell office:value-type="float" office:value="-470630" table:style-name="ce8">
            <text:p>-470.6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551.5" table:style-name="ce8">
            <text:p>-1.551,5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5806715.27" table:style-name="ce6">
            <text:p>-15.806.715,27</text:p>
          </table:table-cell>
          <table:table-cell office:value-type="float" office:value="-15385407.09" table:style-name="ce6">
            <text:p>-15.385.40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5755126.27" table:style-name="ce8">
            <text:p>-15.755.126,27</text:p>
          </table:table-cell>
          <table:table-cell office:value-type="float" office:value="-15367347.49" table:style-name="ce8">
            <text:p>-15.367.347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18059.599999999999" table:style-name="ce8">
            <text:p>-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4292283.280000001" table:style-name="ce6">
            <text:p>-24.292.283,28</text:p>
          </table:table-cell>
          <table:table-cell office:value-type="float" office:value="-18111519.379999999" table:style-name="ce6">
            <text:p>-18.111.519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13137.15" table:style-name="ce8">
            <text:p>-113.137,15</text:p>
          </table:table-cell>
          <table:table-cell office:value-type="float" office:value="-61225.279999999999" table:style-name="ce8">
            <text:p>-61.225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2394593.23" table:style-name="ce8">
            <text:p>-22.394.593,23</text:p>
          </table:table-cell>
          <table:table-cell office:value-type="float" office:value="-16159776.199999999" table:style-name="ce8">
            <text:p>-16.159.776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769903.47" table:style-name="ce8">
            <text:p>-1.769.903,47</text:p>
          </table:table-cell>
          <table:table-cell office:value-type="float" office:value="-1884680.61" table:style-name="ce8">
            <text:p>-1.884.680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4649.43" table:style-name="ce8">
            <text:p>-14.649,43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015203.17" table:style-name="ce3">
            <text:p>-2.015.203,17</text:p>
          </table:table-cell>
          <table:table-cell office:value-type="float" office:value="-1050688.18" table:style-name="ce3">
            <text:p>-1.050.68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015203.17" table:style-name="ce6">
            <text:p>-2.015.203,17</text:p>
          </table:table-cell>
          <table:table-cell office:value-type="float" office:value="-1065470.18" table:style-name="ce6">
            <text:p>-1.065.47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890069.17" table:style-name="ce6">
            <text:p>-1.890.069,17</text:p>
          </table:table-cell>
          <table:table-cell office:value-type="float" office:value="-1051280.18" table:style-name="ce6">
            <text:p>-1.051.28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25134" table:style-name="ce6">
            <text:p>-125.134,00</text:p>
          </table:table-cell>
          <table:table-cell office:value-type="float" office:value="-14190" table:style-name="ce6">
            <text:p>-14.19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3394940.48" table:style-name="ce4">
            <text:p>-3.394.940,48</text:p>
          </table:table-cell>
          <table:table-cell office:value-type="float" office:value="-1714902.28" table:style-name="ce4">
            <text:p>-1.714.90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9120838.41" table:style-name="ce4">
            <text:p>19.120.838,41</text:p>
          </table:table-cell>
          <table:table-cell office:value-type="float" office:value="17762026.760000002" table:style-name="ce4">
            <text:p>17.762.026,7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9:24Z</meta:creation-date>
    <dc:date>2022-07-15T13:59:24Z</dc:date>
  </office:meta>
</office:document-meta>
</file>