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U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/07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2982853.87" table:style-name="ce3">
            <text:p>2.982.853,87</text:p>
          </table:table-cell>
          <table:table-cell office:value-type="float" office:value="1997429.78" table:style-name="ce3">
            <text:p>1.997.429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77596778.81999999" table:style-name="ce4">
            <text:p>177.596.778,82</text:p>
          </table:table-cell>
          <table:table-cell office:value-type="float" office:value="158807546.19" table:style-name="ce4">
            <text:p>158.807.546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8946.01" table:style-name="ce6">
            <text:p>28.946,01</text:p>
          </table:table-cell>
          <table:table-cell office:value-type="float" office:value="22381.78" table:style-name="ce6">
            <text:p>22.381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718944.65" table:style-name="ce6">
            <text:p>718.944,65</text:p>
          </table:table-cell>
          <table:table-cell office:value-type="float" office:value="1308281.82" table:style-name="ce6">
            <text:p>1.308.281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931338.46" table:style-name="ce6">
            <text:p>931.338,46</text:p>
          </table:table-cell>
          <table:table-cell office:value-type="float" office:value="536111.67000000004" table:style-name="ce6">
            <text:p>536.111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76060.33" table:style-name="ce6">
            <text:p>276.060,33</text:p>
          </table:table-cell>
          <table:table-cell office:value-type="float" office:value="43760.37" table:style-name="ce6">
            <text:p>43.760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29.13" table:style-name="ce6">
            <text:p>129,13</text:p>
          </table:table-cell>
          <table:table-cell office:value-type="float" office:value="79.98" table:style-name="ce6">
            <text:p>79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63377.61" table:style-name="ce6">
            <text:p>63.377,61</text:p>
          </table:table-cell>
          <table:table-cell office:value-type="float" office:value="44437.48" table:style-name="ce6">
            <text:p>44.437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75577982.63" table:style-name="ce6">
            <text:p>175.577.982,63</text:p>
          </table:table-cell>
          <table:table-cell office:value-type="float" office:value="156852493.09" table:style-name="ce6">
            <text:p>156.852.493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19889.15" table:style-name="ce8">
            <text:p>119.889,15</text:p>
          </table:table-cell>
          <table:table-cell office:value-type="float" office:value="64314.23" table:style-name="ce8">
            <text:p>64.314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75268974.56" table:style-name="ce8">
            <text:p>175.268.974,56</text:p>
          </table:table-cell>
          <table:table-cell office:value-type="float" office:value="156699628.27000001" table:style-name="ce8">
            <text:p>156.699.628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89118.92" table:style-name="ce8">
            <text:p>189.118,92</text:p>
          </table:table-cell>
          <table:table-cell office:value-type="float" office:value="88550.59" table:style-name="ce8">
            <text:p>88.550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74613924.94999999" table:style-name="ce6">
            <text:p>-174.613.924,95</text:p>
          </table:table-cell>
          <table:table-cell office:value-type="float" office:value="-156810116.41" table:style-name="ce6">
            <text:p>-156.810.116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36093713.30000001" table:style-name="ce6">
            <text:p>-136.093.713,30</text:p>
          </table:table-cell>
          <table:table-cell office:value-type="float" office:value="-125118079.19" table:style-name="ce6">
            <text:p>-125.118.079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7611094.489999998" table:style-name="ce8">
            <text:p>-17.611.094,49</text:p>
          </table:table-cell>
          <table:table-cell office:value-type="float" office:value="-18002328.289999999" table:style-name="ce8">
            <text:p>-18.002.328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18273612.31" table:style-name="ce8">
            <text:p>-118.273.612,31</text:p>
          </table:table-cell>
          <table:table-cell office:value-type="float" office:value="-106645120.90000001" table:style-name="ce8">
            <text:p>-106.645.120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54720" table:style-name="ce8">
            <text:p>-154.72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52735" table:style-name="ce8">
            <text:p>-52.735,00</text:p>
          </table:table-cell>
          <table:table-cell office:value-type="float" office:value="-470630" table:style-name="ce8">
            <text:p>-470.63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1551.5" table:style-name="ce8">
            <text:p>-1.551,5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5829255.810000001" table:style-name="ce6">
            <text:p>-15.829.255,81</text:p>
          </table:table-cell>
          <table:table-cell office:value-type="float" office:value="-15428219.99" table:style-name="ce6">
            <text:p>-15.428.219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5777666.810000001" table:style-name="ce8">
            <text:p>-15.777.666,81</text:p>
          </table:table-cell>
          <table:table-cell office:value-type="float" office:value="-15410160.390000001" table:style-name="ce8">
            <text:p>-15.410.160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18059.599999999999" table:style-name="ce8">
            <text:p>-18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2690955.84" table:style-name="ce6">
            <text:p>-22.690.955,84</text:p>
          </table:table-cell>
          <table:table-cell office:value-type="float" office:value="-16263817.23" table:style-name="ce6">
            <text:p>-16.263.817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17764.75" table:style-name="ce8">
            <text:p>-117.764,75</text:p>
          </table:table-cell>
          <table:table-cell office:value-type="float" office:value="-64314.23" table:style-name="ce8">
            <text:p>-64.314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2558541.66" table:style-name="ce8">
            <text:p>-22.558.541,66</text:p>
          </table:table-cell>
          <table:table-cell office:value-type="float" office:value="-16193665.710000001" table:style-name="ce8">
            <text:p>-16.193.665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4649.43" table:style-name="ce8">
            <text:p>-14.649,43</text:p>
          </table:table-cell>
          <table:table-cell office:value-type="float" office:value="-5837.29" table:style-name="ce8">
            <text:p>-5.83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5995242.8200000003" table:style-name="ce3">
            <text:p>-5.995.242,82</text:p>
          </table:table-cell>
          <table:table-cell office:value-type="float" office:value="-2863096.22" table:style-name="ce3">
            <text:p>-2.863.096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5995242.8200000003" table:style-name="ce6">
            <text:p>-5.995.242,82</text:p>
          </table:table-cell>
          <table:table-cell office:value-type="float" office:value="-2877878.22" table:style-name="ce6">
            <text:p>-2.877.878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5870108.8200000003" table:style-name="ce6">
            <text:p>-5.870.108,82</text:p>
          </table:table-cell>
          <table:table-cell office:value-type="float" office:value="-2813104.87" table:style-name="ce6">
            <text:p>-2.813.104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25134" table:style-name="ce6">
            <text:p>-125.134,00</text:p>
          </table:table-cell>
          <table:table-cell office:value-type="float" office:value="-64773.35" table:style-name="ce6">
            <text:p>-64.773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3012388.95" table:style-name="ce4">
            <text:p>-3.012.388,95</text:p>
          </table:table-cell>
          <table:table-cell office:value-type="float" office:value="-865666.44" table:style-name="ce4">
            <text:p>-865.666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5188055.280000001" table:style-name="ce4">
            <text:p>25.188.055,28</text:p>
          </table:table-cell>
          <table:table-cell office:value-type="float" office:value="22627259.850000001" table:style-name="ce4">
            <text:p>22.627.25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22175666.329999998" table:style-name="ce4">
            <text:p>22.175.666,33</text:p>
          </table:table-cell>
          <table:table-cell office:value-type="float" office:value="21761593.41" table:style-name="ce4">
            <text:p>21.761.593,4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7-15T13:59:34Z</meta:creation-date>
    <dc:date>2022-07-15T13:59:34Z</dc:date>
  </office:meta>
</office:document-meta>
</file>