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style:font-family-generic="swiss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style:font-family-generic="swiss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spanned="1" table:number-rows-spanned="4" table:style-name="ce9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0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1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DEMONSTRAÇÕES DAS VARIAÇÕES PATRIMONIAIS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6412 - INST.FED.DE EDUC.,CIENC.E TEC.DO SUL DE MG - AUTARQUIA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6000 - MINISTERIO DA EDUCACAO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022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MAI (Fechado)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14/06/2022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12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21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3" table:style-name="ce13">
            <text:p>VARIAÇÕES PATRIMONIAIS QUANT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8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<text:s/></text:p>
          </table:table-cell>
          <table:covered-table-cell table:number-columns-repeated="5"/>
          <table:table-cell office:value-type="string" table:style-name="ce3">
            <text:p>2022</text:p>
          </table:table-cell>
          <table:table-cell office:value-type="string" table:style-name="ce3">
            <text:p>202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6">
            <text:p>VARIAÇÕES PATRIMONIAIS AUMENTATIVAS</text:p>
          </table:table-cell>
          <table:covered-table-cell table:number-columns-repeated="5"/>
          <table:table-cell office:value-type="float" office:value="241837985.55000001" table:style-name="ce4">
            <text:p>241.837.985,55</text:p>
          </table:table-cell>
          <table:table-cell office:value-type="float" office:value="139311867.38999999" table:style-name="ce4">
            <text:p>139.311.867,3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Impostos, Taxas e Contribuições de Melho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mpost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ax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Melho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Contribui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Soc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Intervenção no Domínio Econômic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ão de Iluminação Públic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Interesse das Categorias Profission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Exploração e Venda de Bens, Serviços e Direitos</text:p>
          </table:table-cell>
          <table:covered-table-cell table:number-columns-repeated="5"/>
          <table:table-cell office:value-type="float" office:value="1727676.51" table:style-name="ce4">
            <text:p>1.727.676,51</text:p>
          </table:table-cell>
          <table:table-cell office:value-type="float" office:value="1722619.95" table:style-name="ce4">
            <text:p>1.722.619,9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enda de Mercadorias</text:p>
          </table:table-cell>
          <table:covered-table-cell table:number-columns-repeated="5"/>
          <table:table-cell office:value-type="float" office:value="665953.73" table:style-name="ce7">
            <text:p>665.953,73</text:p>
          </table:table-cell>
          <table:table-cell office:value-type="float" office:value="1226108.52" table:style-name="ce7">
            <text:p>1.226.108,5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endas de Produtos</text:p>
          </table:table-cell>
          <table:covered-table-cell table:number-columns-repeated="5"/>
          <table:table-cell office:value-type="float" office:value="820495.19" table:style-name="ce7">
            <text:p>820.495,19</text:p>
          </table:table-cell>
          <table:table-cell office:value-type="float" office:value="446619.77" table:style-name="ce7">
            <text:p>446.619,7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ploração de Bens, Direitos e Prestação de Serviços</text:p>
          </table:table-cell>
          <table:covered-table-cell table:number-columns-repeated="5"/>
          <table:table-cell office:value-type="float" office:value="241227.59" table:style-name="ce7">
            <text:p>241.227,59</text:p>
          </table:table-cell>
          <table:table-cell office:value-type="float" office:value="49891.66" table:style-name="ce7">
            <text:p>49.891,6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riações Patrimoniais Aumentativas Financeiras</text:p>
          </table:table-cell>
          <table:covered-table-cell table:number-columns-repeated="5"/>
          <table:table-cell office:value-type="float" office:value="109.32" table:style-name="ce4">
            <text:p>109,32</text:p>
          </table:table-cell>
          <table:table-cell office:value-type="float" office:value="65.59" table:style-name="ce4">
            <text:p>65,5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Empréstimos e Financiamentos Conce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Mor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ões Monetárias e Camb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contos Financeiros Obt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muneração de Depósitos Bancários e Aplicações Financeiras</text:p>
          </table:table-cell>
          <table:covered-table-cell table:number-columns-repeated="5"/>
          <table:table-cell office:value-type="float" office:value="109.32" table:style-name="ce7">
            <text:p>109,32</text:p>
          </table:table-cell>
          <table:table-cell office:value-type="float" office:value="65.59" table:style-name="ce7">
            <text:p>65,5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rtes do Banco Centr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iações Patrimoniais Aumentativas Financeir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ansferências e Delegações Recebidas</text:p>
          </table:table-cell>
          <table:covered-table-cell table:number-columns-repeated="5"/>
          <table:table-cell office:value-type="float" office:value="139521962.36000001" table:style-name="ce4">
            <text:p>139.521.962,36</text:p>
          </table:table-cell>
          <table:table-cell office:value-type="float" office:value="126593447.27" table:style-name="ce4">
            <text:p>126.593.447,2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ragovernamentais</text:p>
          </table:table-cell>
          <table:covered-table-cell table:number-columns-repeated="5"/>
          <table:table-cell office:value-type="float" office:value="137171893.74000001" table:style-name="ce7">
            <text:p>137.171.893,74</text:p>
          </table:table-cell>
          <table:table-cell office:value-type="float" office:value="125995065.03" table:style-name="ce7">
            <text:p>125.995.065,0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er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as Instituições Priva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as Instituições Multi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e Consórcios Públic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o Exterio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ecução Orçamentária Delegada de Ent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e Pessoas Físic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Transferências e Delegações Recebidas</text:p>
          </table:table-cell>
          <table:covered-table-cell table:number-columns-repeated="5"/>
          <table:table-cell office:value-type="float" office:value="2350068.62" table:style-name="ce7">
            <text:p>2.350.068,62</text:p>
          </table:table-cell>
          <table:table-cell office:value-type="float" office:value="598382.24" table:style-name="ce7">
            <text:p>598.382,2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lorização e Ganhos c/ Ativos e Desincorporação de Passivos</text:p>
          </table:table-cell>
          <table:covered-table-cell table:number-columns-repeated="5"/>
          <table:table-cell office:value-type="float" office:value="100347747.3" table:style-name="ce4">
            <text:p>100.347.747,30</text:p>
          </table:table-cell>
          <table:table-cell office:value-type="float" office:value="10874173.52" table:style-name="ce4">
            <text:p>10.874.173,5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avaliação de Ativos</text:p>
          </table:table-cell>
          <table:covered-table-cell table:number-columns-repeated="5"/>
          <table:table-cell office:value-type="float" office:value="98787319.180000007" table:style-name="ce7">
            <text:p>98.787.319,18</text:p>
          </table:table-cell>
          <table:table-cell office:value-type="float" office:value="10349119.039999999" table:style-name="ce7">
            <text:p>10.349.119,0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Alienaçã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float" office:value="14782" table:style-name="ce7">
            <text:p>14.782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Incorporação de Ativos</text:p>
          </table:table-cell>
          <table:covered-table-cell table:number-columns-repeated="5"/>
          <table:table-cell office:value-type="float" office:value="1499289.62" table:style-name="ce7">
            <text:p>1.499.289,62</text:p>
          </table:table-cell>
          <table:table-cell office:value-type="float" office:value="310884.84000000003" table:style-name="ce7">
            <text:p>310.884,8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Desincorporação de Passivos</text:p>
          </table:table-cell>
          <table:covered-table-cell table:number-columns-repeated="5"/>
          <table:table-cell office:value-type="float" office:value="61138.5" table:style-name="ce7">
            <text:p>61.138,50</text:p>
          </table:table-cell>
          <table:table-cell office:value-type="float" office:value="199387.64" table:style-name="ce7">
            <text:p>199.387,6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versão de Redução ao Valor Recuperáve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Outras Variações Patrimoniais Aumentativas</text:p>
          </table:table-cell>
          <table:covered-table-cell table:number-columns-repeated="5"/>
          <table:table-cell office:value-type="float" office:value="240490.06" table:style-name="ce4">
            <text:p>240.490,06</text:p>
          </table:table-cell>
          <table:table-cell office:value-type="float" office:value="121561.06" table:style-name="ce4">
            <text:p>121.561,0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ão Patrimonial Aumentativa a Classifica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sultado Positivo de Particip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perações da Autoridade Monetá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versão de Provisões e Ajustes para Per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iversas Variações Patrimoniais Aumentativas</text:p>
          </table:table-cell>
          <table:covered-table-cell table:number-columns-repeated="5"/>
          <table:table-cell office:value-type="float" office:value="240490.06" table:style-name="ce7">
            <text:p>240.490,06</text:p>
          </table:table-cell>
          <table:table-cell office:value-type="float" office:value="121561.06" table:style-name="ce7">
            <text:p>121.561,0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VARIAÇÕES PATRIMONIAIS DIMINUTIVAS</text:p>
          </table:table-cell>
          <table:covered-table-cell table:number-columns-repeated="5"/>
          <table:table-cell office:value-type="float" office:value="162034138.25999999" table:style-name="ce4">
            <text:p>162.034.138,26</text:p>
          </table:table-cell>
          <table:table-cell office:value-type="float" office:value="144934122.97" table:style-name="ce4">
            <text:p>144.934.122,9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Pessoal e Encargos</text:p>
          </table:table-cell>
          <table:covered-table-cell table:number-columns-repeated="5"/>
          <table:table-cell office:value-type="float" office:value="84820378.769999996" table:style-name="ce4">
            <text:p>84.820.378,77</text:p>
          </table:table-cell>
          <table:table-cell office:value-type="float" office:value="83625446.969999999" table:style-name="ce4">
            <text:p>83.625.446,9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muneração a Pessoal</text:p>
          </table:table-cell>
          <table:covered-table-cell table:number-columns-repeated="5"/>
          <table:table-cell office:value-type="float" office:value="66870961.659999996" table:style-name="ce7">
            <text:p>66.870.961,66</text:p>
          </table:table-cell>
          <table:table-cell office:value-type="float" office:value="66392866.960000001" table:style-name="ce7">
            <text:p>66.392.866,9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ncargos Patronais</text:p>
          </table:table-cell>
          <table:covered-table-cell table:number-columns-repeated="5"/>
          <table:table-cell office:value-type="float" office:value="13529167.289999999" table:style-name="ce7">
            <text:p>13.529.167,29</text:p>
          </table:table-cell>
          <table:table-cell office:value-type="float" office:value="13236893.34" table:style-name="ce7">
            <text:p>13.236.893,3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a Pessoal</text:p>
          </table:table-cell>
          <table:covered-table-cell table:number-columns-repeated="5"/>
          <table:table-cell office:value-type="float" office:value="3583140.33" table:style-name="ce7">
            <text:p>3.583.140,33</text:p>
          </table:table-cell>
          <table:table-cell office:value-type="float" office:value="3340462.71" table:style-name="ce7">
            <text:p>3.340.462,7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. Patrimoniais Diminutivas - Pessoal e Encargos</text:p>
          </table:table-cell>
          <table:covered-table-cell table:number-columns-repeated="5"/>
          <table:table-cell office:value-type="float" office:value="837109.49" table:style-name="ce7">
            <text:p>837.109,49</text:p>
          </table:table-cell>
          <table:table-cell office:value-type="float" office:value="655223.96" table:style-name="ce7">
            <text:p>655.223,9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Benefícios Previdenciários e Assistenciais</text:p>
          </table:table-cell>
          <table:covered-table-cell table:number-columns-repeated="5"/>
          <table:table-cell office:value-type="float" office:value="16321022.869999999" table:style-name="ce4">
            <text:p>16.321.022,87</text:p>
          </table:table-cell>
          <table:table-cell office:value-type="float" office:value="16348745.83" table:style-name="ce4">
            <text:p>16.348.745,8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sentadorias e Reformas</text:p>
          </table:table-cell>
          <table:covered-table-cell table:number-columns-repeated="5"/>
          <table:table-cell office:value-type="float" office:value="11179318.34" table:style-name="ce7">
            <text:p>11.179.318,34</text:p>
          </table:table-cell>
          <table:table-cell office:value-type="float" office:value="11318116.300000001" table:style-name="ce7">
            <text:p>11.318.116,3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nsões</text:p>
          </table:table-cell>
          <table:covered-table-cell table:number-columns-repeated="5"/>
          <table:table-cell office:value-type="float" office:value="3853733.9" table:style-name="ce7">
            <text:p>3.853.733,90</text:p>
          </table:table-cell>
          <table:table-cell office:value-type="float" office:value="3670258.33" table:style-name="ce7">
            <text:p>3.670.258,3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de Prestação Continuad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Eventu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olíticas Públicas de Transferência de Rend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os Benefícios Previdenciários e Assistenciais</text:p>
          </table:table-cell>
          <table:covered-table-cell table:number-columns-repeated="5"/>
          <table:table-cell office:value-type="float" office:value="1287970.6299999999" table:style-name="ce7">
            <text:p>1.287.970,63</text:p>
          </table:table-cell>
          <table:table-cell office:value-type="float" office:value="1360371.2" table:style-name="ce7">
            <text:p>1.360.371,2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Uso de Bens, Serviços e Consumo de Capital Fixo</text:p>
          </table:table-cell>
          <table:covered-table-cell table:number-columns-repeated="5"/>
          <table:table-cell office:value-type="float" office:value="24328661.5" table:style-name="ce4">
            <text:p>24.328.661,50</text:p>
          </table:table-cell>
          <table:table-cell office:value-type="float" office:value="19856086.309999999" table:style-name="ce4">
            <text:p>19.856.086,3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Uso de Material de Consumo</text:p>
          </table:table-cell>
          <table:covered-table-cell table:number-columns-repeated="5"/>
          <table:table-cell office:value-type="float" office:value="5268723.04" table:style-name="ce7">
            <text:p>5.268.723,04</text:p>
          </table:table-cell>
          <table:table-cell office:value-type="float" office:value="4723017.59" table:style-name="ce7">
            <text:p>4.723.017,5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erviços</text:p>
          </table:table-cell>
          <table:covered-table-cell table:number-columns-repeated="5"/>
          <table:table-cell office:value-type="float" office:value="14607567.550000001" table:style-name="ce7">
            <text:p>14.607.567,55</text:p>
          </table:table-cell>
          <table:table-cell office:value-type="float" office:value="11857004" table:style-name="ce7">
            <text:p>11.857.004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preciação, Amortização e Exaustão</text:p>
          </table:table-cell>
          <table:covered-table-cell table:number-columns-repeated="5"/>
          <table:table-cell office:value-type="float" office:value="4452370.91" table:style-name="ce7">
            <text:p>4.452.370,91</text:p>
          </table:table-cell>
          <table:table-cell office:value-type="float" office:value="3276064.72" table:style-name="ce7">
            <text:p>3.276.064,7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riações Patrimoniais Diminutivas Financeiras</text:p>
          </table:table-cell>
          <table:covered-table-cell table:number-columns-repeated="5"/>
          <table:table-cell office:value-type="float" office:value="2372.52" table:style-name="ce4">
            <text:p>2.372,52</text:p>
          </table:table-cell>
          <table:table-cell office:value-type="float" office:value="8189.53" table:style-name="ce4">
            <text:p>8.189,5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Empréstimos e Financiamentos Obt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Mora</text:p>
          </table:table-cell>
          <table:covered-table-cell table:number-columns-repeated="5"/>
          <table:table-cell office:value-type="float" office:value="2372.52" table:style-name="ce7">
            <text:p>2.372,52</text:p>
          </table:table-cell>
          <table:table-cell office:value-type="float" office:value="8189.53" table:style-name="ce7">
            <text:p>8.189,5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ões Monetárias e Camb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contos Financeiros Conce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rtes ao Banco Centr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iações Patrimoniais Diminutivas Financeir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ansferências e Delegações Concedidas</text:p>
          </table:table-cell>
          <table:covered-table-cell table:number-columns-repeated="5"/>
          <table:table-cell office:value-type="float" office:value="18511589.120000001" table:style-name="ce4">
            <text:p>18.511.589,12</text:p>
          </table:table-cell>
          <table:table-cell office:value-type="float" office:value="13584861.960000001" table:style-name="ce4">
            <text:p>13.584.861,9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ragovernamentais</text:p>
          </table:table-cell>
          <table:covered-table-cell table:number-columns-repeated="5"/>
          <table:table-cell office:value-type="float" office:value="16827782.23" table:style-name="ce7">
            <text:p>16.827.782,23</text:p>
          </table:table-cell>
          <table:table-cell office:value-type="float" office:value="13168296.460000001" table:style-name="ce7">
            <text:p>13.168.296,4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er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Instituições Privadas</text:p>
          </table:table-cell>
          <table:covered-table-cell table:number-columns-repeated="5"/>
          <table:table-cell office:value-type="float" office:value="51589" table:style-name="ce7">
            <text:p>51.589,00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Instituições Multi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Consórcios Públic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o Exterio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ecução Orçamentária Delegada a Ent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Transferências e Delegações Concedidas</text:p>
          </table:table-cell>
          <table:covered-table-cell table:number-columns-repeated="5"/>
          <table:table-cell office:value-type="float" office:value="1632217.89" table:style-name="ce7">
            <text:p>1.632.217,89</text:p>
          </table:table-cell>
          <table:table-cell office:value-type="float" office:value="416565.5" table:style-name="ce7">
            <text:p>416.565,5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Desvalorização e Perda de Ativos e Incorporação de Passivos</text:p>
          </table:table-cell>
          <table:covered-table-cell table:number-columns-repeated="5"/>
          <table:table-cell office:value-type="float" office:value="15475401.25" table:style-name="ce4">
            <text:p>15.475.401,25</text:p>
          </table:table-cell>
          <table:table-cell office:value-type="float" office:value="8885959.1799999997" table:style-name="ce4">
            <text:p>8.885.959,1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avaliação, Redução a Valor Recuperável e Ajustes p/ Perdas</text:p>
          </table:table-cell>
          <table:covered-table-cell table:number-columns-repeated="5"/>
          <table:table-cell office:value-type="float" office:value="916.21" table:style-name="ce7">
            <text:p>916,21</text:p>
          </table:table-cell>
          <table:table-cell office:value-type="float" office:value="588459.05000000005" table:style-name="ce7">
            <text:p>588.459,0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rdas com Alienaçã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rdas Involuntárias</text:p>
          </table:table-cell>
          <table:covered-table-cell table:number-columns-repeated="5"/>
          <table:table-cell office:value-type="float" office:value="73490.679999999993" table:style-name="ce7">
            <text:p>73.490,68</text:p>
          </table:table-cell>
          <table:table-cell office:value-type="float" office:value="6697.54" table:style-name="ce7">
            <text:p>6.697,5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ncorporação de Passivos</text:p>
          </table:table-cell>
          <table:covered-table-cell table:number-columns-repeated="5"/>
          <table:table-cell office:value-type="float" office:value="5080177.57" table:style-name="ce7">
            <text:p>5.080.177,57</text:p>
          </table:table-cell>
          <table:table-cell office:value-type="float" office:value="2523812.4" table:style-name="ce7">
            <text:p>2.523.812,4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incorporação de Ativos</text:p>
          </table:table-cell>
          <table:covered-table-cell table:number-columns-repeated="5"/>
          <table:table-cell office:value-type="float" office:value="10320816.789999999" table:style-name="ce7">
            <text:p>10.320.816,79</text:p>
          </table:table-cell>
          <table:table-cell office:value-type="float" office:value="5766990.1900000004" table:style-name="ce7">
            <text:p>5.766.990,1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ibutárias</text:p>
          </table:table-cell>
          <table:covered-table-cell table:number-columns-repeated="5"/>
          <table:table-cell office:value-type="float" office:value="47078.03" table:style-name="ce4">
            <text:p>47.078,03</text:p>
          </table:table-cell>
          <table:table-cell office:value-type="float" office:value="55153.71" table:style-name="ce4">
            <text:p>55.153,7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mpostos, Taxas e Contribuições de Melhoria</text:p>
          </table:table-cell>
          <table:covered-table-cell table:number-columns-repeated="5"/>
          <table:table-cell office:value-type="float" office:value="24956.86" table:style-name="ce7">
            <text:p>24.956,86</text:p>
          </table:table-cell>
          <table:table-cell office:value-type="float" office:value="22331.49" table:style-name="ce7">
            <text:p>22.331,4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</text:p>
          </table:table-cell>
          <table:covered-table-cell table:number-columns-repeated="5"/>
          <table:table-cell office:value-type="float" office:value="22121.17" table:style-name="ce7">
            <text:p>22.121,17</text:p>
          </table:table-cell>
          <table:table-cell office:value-type="float" office:value="32822.22" table:style-name="ce7">
            <text:p>32.822,2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Custo - Mercadorias, Produtos Vend. e dos Serviços Presta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 das Mercadorias Vendi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s dos Produtos Ven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 dos Serviços Presta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Outras Variações Patrimoniais Diminutivas</text:p>
          </table:table-cell>
          <table:covered-table-cell table:number-columns-repeated="5"/>
          <table:table-cell office:value-type="float" office:value="2527634.2000000002" table:style-name="ce4">
            <text:p>2.527.634,20</text:p>
          </table:table-cell>
          <table:table-cell office:value-type="float" office:value="2569679.48" table:style-name="ce4">
            <text:p>2.569.679,4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remi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float" office:value="15254.6" table:style-name="ce7">
            <text:p>15.254,6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sultado Negativo de Particip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perações da Autoridade Monetá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ncentivos</text:p>
          </table:table-cell>
          <table:covered-table-cell table:number-columns-repeated="5"/>
          <table:table-cell office:value-type="float" office:value="2520176.48" table:style-name="ce7">
            <text:p>2.520.176,48</text:p>
          </table:table-cell>
          <table:table-cell office:value-type="float" office:value="2549726.06" table:style-name="ce7">
            <text:p>2.549.726,0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ubvenções Econômic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articipações e Contribui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stituição de Provis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iversas Variações Patrimoniais Diminutivas</text:p>
          </table:table-cell>
          <table:covered-table-cell table:number-columns-repeated="5"/>
          <table:table-cell office:value-type="float" office:value="7457.72" table:style-name="ce7">
            <text:p>7.457,72</text:p>
          </table:table-cell>
          <table:table-cell office:value-type="float" office:value="4698.82" table:style-name="ce7">
            <text:p>4.698,8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RESULTADO PATRIMONIAL DO PERÍODO</text:p>
          </table:table-cell>
          <table:covered-table-cell table:number-columns-repeated="5"/>
          <table:table-cell office:value-type="float" office:value="79803847.290000007" table:style-name="ce8">
            <text:p>79.803.847,29</text:p>
          </table:table-cell>
          <table:table-cell office:value-type="float" office:value="-5622255.5800000001" table:style-name="ce8">
            <text:p>-5.622.255,58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3" table:style-name="ce13">
            <text:p>VARIAÇÕES PATRIMONIAIS QUAL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8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<text:s/></text:p>
          </table:table-cell>
          <table:covered-table-cell table:number-columns-repeated="5"/>
          <table:table-cell office:value-type="string" table:style-name="ce3">
            <text:p>2022</text:p>
          </table:table-cell>
          <table:table-cell office:value-type="string" table:style-name="ce3">
            <text:p>202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4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Suellen</meta:initial-creator>
    <dc:creator>Suellen</dc:creator>
    <meta:creation-date>2022-06-14T13:22:22Z</meta:creation-date>
    <dc:date>2022-06-14T13:22:22Z</dc:date>
  </office:meta>
</office:document-meta>
</file>