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MAI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4/06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7698377.4299999997" table:style-name="ce3">
            <text:p>-7.698.377,43</text:p>
          </table:table-cell>
          <table:table-cell office:value-type="float" office:value="-5330716.3600000003" table:style-name="ce3">
            <text:p>-5.330.716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1711230.31999999" table:style-name="ce4">
            <text:p>121.711.230,32</text:p>
          </table:table-cell>
          <table:table-cell office:value-type="float" office:value="113679496.47" table:style-name="ce4">
            <text:p>113.679.496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0488.650000000001" table:style-name="ce6">
            <text:p>20.488,65</text:p>
          </table:table-cell>
          <table:table-cell office:value-type="float" office:value="18634.09" table:style-name="ce6">
            <text:p>18.634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665953.73" table:style-name="ce6">
            <text:p>665.953,73</text:p>
          </table:table-cell>
          <table:table-cell office:value-type="float" office:value="1226108.52" table:style-name="ce6">
            <text:p>1.226.108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820495.19" table:style-name="ce6">
            <text:p>820.495,19</text:p>
          </table:table-cell>
          <table:table-cell office:value-type="float" office:value="446619.77" table:style-name="ce6">
            <text:p>446.619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20738.94" table:style-name="ce6">
            <text:p>220.738,94</text:p>
          </table:table-cell>
          <table:table-cell office:value-type="float" office:value="31257.57" table:style-name="ce6">
            <text:p>31.257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09.81" table:style-name="ce6">
            <text:p>109,81</text:p>
          </table:table-cell>
          <table:table-cell office:value-type="float" office:value="65.81" table:style-name="ce6">
            <text:p>65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53405.22" table:style-name="ce6">
            <text:p>53.405,22</text:p>
          </table:table-cell>
          <table:table-cell office:value-type="float" office:value="41873.61" table:style-name="ce6">
            <text:p>41.873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19930038.78" table:style-name="ce6">
            <text:p>119.930.038,78</text:p>
          </table:table-cell>
          <table:table-cell office:value-type="float" office:value="111914937.09999999" table:style-name="ce6">
            <text:p>111.914.937,1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10006.01" table:style-name="ce8">
            <text:p>110.006,01</text:p>
          </table:table-cell>
          <table:table-cell office:value-type="float" office:value="55133.64" table:style-name="ce8">
            <text:p>55.133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19820032.77" table:style-name="ce8">
            <text:p>119.820.032,77</text:p>
          </table:table-cell>
          <table:table-cell office:value-type="float" office:value="111859803.45999999" table:style-name="ce8">
            <text:p>111.859.803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29409607.75" table:style-name="ce6">
            <text:p>-129.409.607,75</text:p>
          </table:table-cell>
          <table:table-cell office:value-type="float" office:value="-119010212.83" table:style-name="ce6">
            <text:p>-119.010.212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97801094.909999996" table:style-name="ce6">
            <text:p>-97.801.094,91</text:p>
          </table:table-cell>
          <table:table-cell office:value-type="float" office:value="-91349095.019999996" table:style-name="ce6">
            <text:p>-91.349.095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4636043.869999999" table:style-name="ce8">
            <text:p>-14.636.043,87</text:p>
          </table:table-cell>
          <table:table-cell office:value-type="float" office:value="-14761361.970000001" table:style-name="ce8">
            <text:p>-14.761.361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83132319.030000001" table:style-name="ce8">
            <text:p>-83.132.319,03</text:p>
          </table:table-cell>
          <table:table-cell office:value-type="float" office:value="-76117103.049999997" table:style-name="ce8">
            <text:p>-76.117.103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31732.01" table:style-name="ce8">
            <text:p>-31.732,01</text:p>
          </table:table-cell>
          <table:table-cell office:value-type="float" office:value="-470630" table:style-name="ce8">
            <text:p>-470.63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1000" table:style-name="ce8">
            <text:p>-1.00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3108233.68" table:style-name="ce6">
            <text:p>-13.108.233,68</text:p>
          </table:table-cell>
          <table:table-cell office:value-type="float" office:value="-12759653.17" table:style-name="ce6">
            <text:p>-12.759.653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3056644.68" table:style-name="ce8">
            <text:p>-13.056.644,68</text:p>
          </table:table-cell>
          <table:table-cell office:value-type="float" office:value="-12759653.17" table:style-name="ce8">
            <text:p>-12.759.653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8500279.16" table:style-name="ce6">
            <text:p>-18.500.279,16</text:p>
          </table:table-cell>
          <table:table-cell office:value-type="float" office:value="-14901464.640000001" table:style-name="ce6">
            <text:p>-14.901.464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09447.01" table:style-name="ce8">
            <text:p>-109.447,01</text:p>
          </table:table-cell>
          <table:table-cell office:value-type="float" office:value="-55133.64" table:style-name="ce8">
            <text:p>-55.133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6814926.620000001" table:style-name="ce8">
            <text:p>-16.814.926,62</text:p>
          </table:table-cell>
          <table:table-cell office:value-type="float" office:value="-13135262.140000001" table:style-name="ce8">
            <text:p>-13.135.262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1558811.09" table:style-name="ce8">
            <text:p>-1.558.811,09</text:p>
          </table:table-cell>
          <table:table-cell office:value-type="float" office:value="-1705231.57" table:style-name="ce8">
            <text:p>-1.705.231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7094.439999999999" table:style-name="ce8">
            <text:p>-17.094,44</text:p>
          </table:table-cell>
          <table:table-cell office:value-type="float" office:value="-5837.29" table:style-name="ce8">
            <text:p>-5.83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637857.93" table:style-name="ce3">
            <text:p>-1.637.857,93</text:p>
          </table:table-cell>
          <table:table-cell office:value-type="float" office:value="-910354.63" table:style-name="ce3">
            <text:p>-910.354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637857.93" table:style-name="ce6">
            <text:p>-1.637.857,93</text:p>
          </table:table-cell>
          <table:table-cell office:value-type="float" office:value="-925136.63" table:style-name="ce6">
            <text:p>-925.136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637857.93" table:style-name="ce6">
            <text:p>-1.637.857,93</text:p>
          </table:table-cell>
          <table:table-cell office:value-type="float" office:value="-910946.63" table:style-name="ce6">
            <text:p>-910.946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-14190" table:style-name="ce6">
            <text:p>-14.19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9336235.3599999994" table:style-name="ce4">
            <text:p>-9.336.235,36</text:p>
          </table:table-cell>
          <table:table-cell office:value-type="float" office:value="-6241070.9900000002" table:style-name="ce4">
            <text:p>-6.241.070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515778.890000001" table:style-name="ce4">
            <text:p>22.515.778,89</text:p>
          </table:table-cell>
          <table:table-cell office:value-type="float" office:value="19476929.039999999" table:style-name="ce4">
            <text:p>19.476.929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3179543.529999999" table:style-name="ce4">
            <text:p>13.179.543,53</text:p>
          </table:table-cell>
          <table:table-cell office:value-type="float" office:value="13235858.050000001" table:style-name="ce4">
            <text:p>13.235.858,05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6-14T13:22:05Z</meta:creation-date>
    <dc:date>2022-06-14T13:22:05Z</dc:date>
  </office:meta>
</office:document-meta>
</file>