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MAI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4/06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4147099.79" table:style-name="ce3">
            <text:p>-4.147.099,79</text:p>
          </table:table-cell>
          <table:table-cell office:value-type="float" office:value="-3165924.74" table:style-name="ce3">
            <text:p>-3.165.924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39245127.43000001" table:style-name="ce4">
            <text:p>139.245.127,43</text:p>
          </table:table-cell>
          <table:table-cell office:value-type="float" office:value="127897534.44" table:style-name="ce4">
            <text:p>127.897.534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0488.650000000001" table:style-name="ce6">
            <text:p>20.488,65</text:p>
          </table:table-cell>
          <table:table-cell office:value-type="float" office:value="18634.09" table:style-name="ce6">
            <text:p>18.634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665953.73" table:style-name="ce6">
            <text:p>665.953,73</text:p>
          </table:table-cell>
          <table:table-cell office:value-type="float" office:value="1226108.52" table:style-name="ce6">
            <text:p>1.226.108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820495.19" table:style-name="ce6">
            <text:p>820.495,19</text:p>
          </table:table-cell>
          <table:table-cell office:value-type="float" office:value="446619.77" table:style-name="ce6">
            <text:p>446.619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20738.94" table:style-name="ce6">
            <text:p>220.738,94</text:p>
          </table:table-cell>
          <table:table-cell office:value-type="float" office:value="31257.57" table:style-name="ce6">
            <text:p>31.257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09.81" table:style-name="ce6">
            <text:p>109,81</text:p>
          </table:table-cell>
          <table:table-cell office:value-type="float" office:value="65.81" table:style-name="ce6">
            <text:p>65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53405.22" table:style-name="ce6">
            <text:p>53.405,22</text:p>
          </table:table-cell>
          <table:table-cell office:value-type="float" office:value="41873.61" table:style-name="ce6">
            <text:p>41.873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37463935.88999999" table:style-name="ce6">
            <text:p>137.463.935,89</text:p>
          </table:table-cell>
          <table:table-cell office:value-type="float" office:value="126132975.06999999" table:style-name="ce6">
            <text:p>126.132.975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14633.61" table:style-name="ce8">
            <text:p>114.633,61</text:p>
          </table:table-cell>
          <table:table-cell office:value-type="float" office:value="58222.59" table:style-name="ce8">
            <text:p>58.222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37171893.74000001" table:style-name="ce8">
            <text:p>137.171.893,74</text:p>
          </table:table-cell>
          <table:table-cell office:value-type="float" office:value="125995065.03" table:style-name="ce8">
            <text:p>125.995.065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77408.54" table:style-name="ce8">
            <text:p>177.408,54</text:p>
          </table:table-cell>
          <table:table-cell office:value-type="float" office:value="79687.45" table:style-name="ce8">
            <text:p>79.687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43392227.22" table:style-name="ce6">
            <text:p>-143.392.227,22</text:p>
          </table:table-cell>
          <table:table-cell office:value-type="float" office:value="-131063459.18000001" table:style-name="ce6">
            <text:p>-131.063.459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13308475.20999999" table:style-name="ce6">
            <text:p>-113.308.475,21</text:p>
          </table:table-cell>
          <table:table-cell office:value-type="float" office:value="-105035087.73999999" table:style-name="ce6">
            <text:p>-105.035.087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4636043.869999999" table:style-name="ce8">
            <text:p>-14.636.043,87</text:p>
          </table:table-cell>
          <table:table-cell office:value-type="float" office:value="-14761361.970000001" table:style-name="ce8">
            <text:p>-14.761.361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98484979.329999998" table:style-name="ce8">
            <text:p>-98.484.979,33</text:p>
          </table:table-cell>
          <table:table-cell office:value-type="float" office:value="-89803095.769999996" table:style-name="ce8">
            <text:p>-89.803.095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54720" table:style-name="ce8">
            <text:p>-154.72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31732.01" table:style-name="ce8">
            <text:p>-31.732,01</text:p>
          </table:table-cell>
          <table:table-cell office:value-type="float" office:value="-470630" table:style-name="ce8">
            <text:p>-470.63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1000" table:style-name="ce8">
            <text:p>-1.00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3124800.73" table:style-name="ce6">
            <text:p>-13.124.800,73</text:p>
          </table:table-cell>
          <table:table-cell office:value-type="float" office:value="-12796015.1" table:style-name="ce6">
            <text:p>-12.796.015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3073211.73" table:style-name="ce8">
            <text:p>-13.073.211,73</text:p>
          </table:table-cell>
          <table:table-cell office:value-type="float" office:value="-12796015.1" table:style-name="ce8">
            <text:p>-12.796.015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6958951.280000001" table:style-name="ce6">
            <text:p>-16.958.951,28</text:p>
          </table:table-cell>
          <table:table-cell office:value-type="float" office:value="-13232356.34" table:style-name="ce6">
            <text:p>-13.232.356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14074.61" table:style-name="ce8">
            <text:p>-114.074,61</text:p>
          </table:table-cell>
          <table:table-cell office:value-type="float" office:value="-58222.59" table:style-name="ce8">
            <text:p>-58.222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6827782.23" table:style-name="ce8">
            <text:p>-16.827.782,23</text:p>
          </table:table-cell>
          <table:table-cell office:value-type="float" office:value="-13168296.460000001" table:style-name="ce8">
            <text:p>-13.168.296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7094.439999999999" table:style-name="ce8">
            <text:p>-17.094,44</text:p>
          </table:table-cell>
          <table:table-cell office:value-type="float" office:value="-5837.29" table:style-name="ce8">
            <text:p>-5.83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4875091.6399999997" table:style-name="ce3">
            <text:p>-4.875.091,64</text:p>
          </table:table-cell>
          <table:table-cell office:value-type="float" office:value="-2380926.67" table:style-name="ce3">
            <text:p>-2.380.926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4875091.6399999997" table:style-name="ce6">
            <text:p>-4.875.091,64</text:p>
          </table:table-cell>
          <table:table-cell office:value-type="float" office:value="-2395708.67" table:style-name="ce6">
            <text:p>-2.395.708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4875091.6399999997" table:style-name="ce6">
            <text:p>-4.875.091,64</text:p>
          </table:table-cell>
          <table:table-cell office:value-type="float" office:value="-2330935.3199999998" table:style-name="ce6">
            <text:p>-2.330.935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-64773.35" table:style-name="ce6">
            <text:p>-64.773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9022191.4299999997" table:style-name="ce4">
            <text:p>-9.022.191,43</text:p>
          </table:table-cell>
          <table:table-cell office:value-type="float" office:value="-5546851.4100000001" table:style-name="ce4">
            <text:p>-5.546.851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5188055.280000001" table:style-name="ce4">
            <text:p>25.188.055,28</text:p>
          </table:table-cell>
          <table:table-cell office:value-type="float" office:value="22627259.850000001" table:style-name="ce4">
            <text:p>22.627.259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6165863.85" table:style-name="ce4">
            <text:p>16.165.863,85</text:p>
          </table:table-cell>
          <table:table-cell office:value-type="float" office:value="17080408.440000001" table:style-name="ce4">
            <text:p>17.080.408,4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6-14T13:21:53Z</meta:creation-date>
    <dc:date>2022-06-14T13:21:53Z</dc:date>
  </office:meta>
</office:document-meta>
</file>