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5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I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6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781191.54" table:number-columns-spanned="2" table:number-rows-spanned="1" table:style-name="ce26">
            <text:p>1.781.191,54</text:p>
          </table:table-cell>
          <table:covered-table-cell/>
          <table:table-cell office:value-type="float" office:value="1779341.37" table:style-name="ce6">
            <text:p>1.779.341,37</text:p>
          </table:table-cell>
          <table:table-cell office:value-type="string" table:style-name="ce5">
            <text:p>Despesas Orçamentárias</text:p>
          </table:table-cell>
          <table:table-cell office:value-type="float" office:value="224283052.78" table:style-name="ce6">
            <text:p>224.283.052,78</text:p>
          </table:table-cell>
          <table:table-cell office:value-type="float" office:value="171385340.30000001" table:style-name="ce6">
            <text:p>171.385.340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08241293.59999999" table:style-name="ce6">
            <text:p>208.241.293,60</text:p>
          </table:table-cell>
          <table:table-cell office:value-type="float" office:value="153418618.90000001" table:style-name="ce6">
            <text:p>153.418.618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784316.54" table:number-columns-spanned="2" table:number-rows-spanned="1" table:style-name="ce20">
            <text:p>1.784.316,54</text:p>
          </table:table-cell>
          <table:covered-table-cell/>
          <table:table-cell office:value-type="float" office:value="1865909.38" table:style-name="ce6">
            <text:p>1.865.909,38</text:p>
          </table:table-cell>
          <table:table-cell office:value-type="string" table:style-name="ce5">
            <text:p><text:s text:c="4"/>Vinculadas</text:p>
          </table:table-cell>
          <table:table-cell office:value-type="float" office:value="16041759.18" table:style-name="ce6">
            <text:p>16.041.759,18</text:p>
          </table:table-cell>
          <table:table-cell office:value-type="float" office:value="17966721.399999999" table:style-name="ce6">
            <text:p>17.966.721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4695.71" table:number-columns-spanned="2" table:number-rows-spanned="1" table:style-name="ce23">
            <text:p>44.695,71</text:p>
          </table:table-cell>
          <table:covered-table-cell/>
          <table:table-cell office:value-type="float" office:value="26892.63" table:style-name="ce9">
            <text:p>26.892,63</text:p>
          </table:table-cell>
          <table:table-cell office:value-type="string" table:style-name="ce8">
            <text:p><text:s text:c="8"/>Educação</text:p>
          </table:table-cell>
          <table:table-cell office:value-type="float" office:value="1224873.5900000001" table:style-name="ce9">
            <text:p>1.224.873,59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813759.35" table:style-name="ce9">
            <text:p>14.813.759,35</text:p>
          </table:table-cell>
          <table:table-cell office:value-type="float" office:value="1000000" table:style-name="ce9">
            <text:p>1.00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739620.83" table:number-columns-spanned="2" table:number-rows-spanned="1" table:style-name="ce23">
            <text:p>1.739.620,83</text:p>
          </table:table-cell>
          <table:covered-table-cell/>
          <table:table-cell office:value-type="float" office:value="1824234.75" table:style-name="ce9">
            <text:p>1.824.234,7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126.24" table:style-name="ce9">
            <text:p>3.126,24</text:p>
          </table:table-cell>
          <table:table-cell office:value-type="float" office:value="917.4" table:style-name="ce9">
            <text:p>917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3125" table:number-columns-spanned="2" table:number-rows-spanned="1" table:style-name="ce20">
            <text:p>-3.125,00</text:p>
          </table:table-cell>
          <table:covered-table-cell/>
          <table:table-cell office:value-type="float" office:value="-86568.01" table:style-name="ce6">
            <text:p>-86.568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19820032.77" table:number-columns-spanned="2" table:number-rows-spanned="1" table:style-name="ce20">
            <text:p>119.820.032,77</text:p>
          </table:table-cell>
          <table:covered-table-cell/>
          <table:table-cell office:value-type="float" office:value="111859803.45999999" table:style-name="ce6">
            <text:p>111.859.803,46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6814926.620000001" table:style-name="ce6">
            <text:p>16.814.926,62</text:p>
          </table:table-cell>
          <table:table-cell office:value-type="float" office:value="13135262.140000001" table:style-name="ce6">
            <text:p>13.135.262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01810349.8" table:number-columns-spanned="2" table:number-rows-spanned="1" table:style-name="ce23">
            <text:p>101.810.349,80</text:p>
          </table:table-cell>
          <table:covered-table-cell/>
          <table:table-cell office:value-type="float" office:value="95071064.829999998" table:style-name="ce9">
            <text:p>95.071.064,8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4265402.3" table:style-name="ce9">
            <text:p>4.265.402,30</text:p>
          </table:table-cell>
          <table:table-cell office:value-type="float" office:value="498131.89" table:style-name="ce9">
            <text:p>498.131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01810349.8" table:number-columns-spanned="2" table:number-rows-spanned="1" table:style-name="ce23">
            <text:p>101.810.349,80</text:p>
          </table:table-cell>
          <table:covered-table-cell/>
          <table:table-cell office:value-type="float" office:value="95070606.129999995" table:style-name="ce9">
            <text:p>95.070.606,13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4265402.3" table:style-name="ce9">
            <text:p>4.265.402,30</text:p>
          </table:table-cell>
          <table:table-cell office:value-type="float" office:value="498131.89" table:style-name="ce9">
            <text:p>498.131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458.7" table:style-name="ce9">
            <text:p>458,70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549524.32" table:style-name="ce9">
            <text:p>12.549.524,32</text:p>
          </table:table-cell>
          <table:table-cell office:value-type="float" office:value="12637130.25" table:style-name="ce9">
            <text:p>12.637.130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8009682.969999999" table:number-columns-spanned="2" table:number-rows-spanned="1" table:style-name="ce23">
            <text:p>18.009.682,97</text:p>
          </table:table-cell>
          <table:covered-table-cell/>
          <table:table-cell office:value-type="float" office:value="16788738.629999999" table:style-name="ce9">
            <text:p>16.788.738,63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2339310.68" table:style-name="ce9">
            <text:p>12.339.310,68</text:p>
          </table:table-cell>
          <table:table-cell office:value-type="float" office:value="12563125.789999999" table:style-name="ce9">
            <text:p>12.563.125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7716116.09" table:number-columns-spanned="2" table:number-rows-spanned="1" table:style-name="ce23">
            <text:p>17.716.116,09</text:p>
          </table:table-cell>
          <table:covered-table-cell/>
          <table:table-cell office:value-type="float" office:value="16587562.82" table:style-name="ce9">
            <text:p>16.587.562,82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10213.64" table:style-name="ce9">
            <text:p>210.213,64</text:p>
          </table:table-cell>
          <table:table-cell office:value-type="float" office:value="74004.460000000006" table:style-name="ce9">
            <text:p>74.004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93566.88" table:number-columns-spanned="2" table:number-rows-spanned="1" table:style-name="ce23">
            <text:p>293.566,88</text:p>
          </table:table-cell>
          <table:covered-table-cell/>
          <table:table-cell office:value-type="float" office:value="201175.81" table:style-name="ce9">
            <text:p>201.175,81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40398166.44999999" table:number-columns-spanned="2" table:number-rows-spanned="1" table:style-name="ce20">
            <text:p>140.398.166,45</text:p>
          </table:table-cell>
          <table:covered-table-cell/>
          <table:table-cell office:value-type="float" office:value="89560900.299999997" table:style-name="ce6">
            <text:p>89.560.900,30</text:p>
          </table:table-cell>
          <table:table-cell office:value-type="string" table:style-name="ce5">
            <text:p>Pagamentos Extraorçamentários</text:p>
          </table:table-cell>
          <table:table-cell office:value-type="float" office:value="30237646.719999999" table:style-name="ce6">
            <text:p>30.237.646,72</text:p>
          </table:table-cell>
          <table:table-cell office:value-type="float" office:value="24920513.68" table:style-name="ce6">
            <text:p>24.920.513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169239.68" table:number-columns-spanned="2" table:number-rows-spanned="1" table:style-name="ce23">
            <text:p>13.169.239,68</text:p>
          </table:table-cell>
          <table:covered-table-cell/>
          <table:table-cell office:value-type="float" office:value="12857075.199999999" table:style-name="ce9">
            <text:p>12.857.075,20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27118920.76000001" table:number-columns-spanned="2" table:number-rows-spanned="1" table:style-name="ce23">
            <text:p>127.118.920,76</text:p>
          </table:table-cell>
          <table:covered-table-cell/>
          <table:table-cell office:value-type="float" office:value="76648691.459999993" table:style-name="ce9">
            <text:p>76.648.691,46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6148226.5199999996" table:style-name="ce9">
            <text:p>6.148.226,52</text:p>
          </table:table-cell>
          <table:table-cell office:value-type="float" office:value="3906257.56" table:style-name="ce9">
            <text:p>3.906.257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10006.01" table:number-columns-spanned="2" table:number-rows-spanned="1" table:style-name="ce23">
            <text:p>110.006,01</text:p>
          </table:table-cell>
          <table:covered-table-cell/>
          <table:table-cell office:value-type="float" office:value="55133.64" table:style-name="ce9">
            <text:p>55.133,64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09447.01" table:style-name="ce9">
            <text:p>109.447,01</text:p>
          </table:table-cell>
          <table:table-cell office:value-type="float" office:value="55133.64" table:style-name="ce9">
            <text:p>55.13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575905.53" table:style-name="ce9">
            <text:p>1.575.905,53</text:p>
          </table:table-cell>
          <table:table-cell office:value-type="float" office:value="1711068.86" table:style-name="ce9">
            <text:p>1.711.068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558811.09" table:style-name="ce9">
            <text:p>1.558.811,09</text:p>
          </table:table-cell>
          <table:table-cell office:value-type="float" office:value="1705231.57" table:style-name="ce9">
            <text:p>1.705.231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7094.439999999999" table:style-name="ce9">
            <text:p>17.094,44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179543.529999999" table:style-name="ce6">
            <text:p>13.179.543,53</text:p>
          </table:table-cell>
          <table:table-cell office:value-type="float" office:value="13235858.050000001" table:style-name="ce6">
            <text:p>13.235.858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31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179543.529999999" table:style-name="ce9">
            <text:p>13.179.543,53</text:p>
          </table:table-cell>
          <table:table-cell office:value-type="float" office:value="13235858.050000001" table:style-name="ce9">
            <text:p>13.235.858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84515169.64999998" table:number-columns-spanned="2" table:number-rows-spanned="1" table:style-name="ce29">
            <text:p>284.515.169,65</text:p>
          </table:table-cell>
          <table:covered-table-cell/>
          <table:table-cell office:value-type="float" office:value="222676974.16999999" table:style-name="ce12">
            <text:p>222.676.974,17</text:p>
          </table:table-cell>
          <table:table-cell office:value-type="string" table:style-name="ce11">
            <text:p>TOTAL</text:p>
          </table:table-cell>
          <table:table-cell office:value-type="float" office:value="284515169.64999998" table:style-name="ce12">
            <text:p>284.515.169,65</text:p>
          </table:table-cell>
          <table:table-cell office:value-type="float" office:value="222676974.16999999" table:style-name="ce12">
            <text:p>222.676.974,1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2:42Z</meta:creation-date>
    <dc:date>2022-06-14T13:22:42Z</dc:date>
  </office:meta>
</office:document-meta>
</file>