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5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95214158.84" calcext:value-type="float">
            <text:p>95.214.158,84</text:p>
          </table:table-cell>
          <table:table-cell table:style-name="ce12" office:value-type="float" office:value="99283483.81" calcext:value-type="float">
            <text:p>99.283.483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787" calcext:value-type="float">
            <text:p>4.787,00</text:p>
          </table:table-cell>
          <table:table-cell table:style-name="ce12" office:value-type="float" office:value="39.53" calcext:value-type="float">
            <text:p>39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787" calcext:value-type="float">
            <text:p>4.787,00</text:p>
          </table:table-cell>
          <table:table-cell table:style-name="ce15" office:value-type="float" office:value="39.53" calcext:value-type="float">
            <text:p>39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4.45" calcext:value-type="float">
            <text:p>84,45</text:p>
          </table:table-cell>
          <table:table-cell table:style-name="ce12" office:value-type="float" office:value="53.84" calcext:value-type="float">
            <text:p>53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84.45" calcext:value-type="float">
            <text:p>84,45</text:p>
          </table:table-cell>
          <table:table-cell table:style-name="ce15" office:value-type="float" office:value="53.84" calcext:value-type="float">
            <text:p>53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95105984.9" calcext:value-type="float">
            <text:p>95.105.984,90</text:p>
          </table:table-cell>
          <table:table-cell table:style-name="ce12" office:value-type="float" office:value="89591683.59" calcext:value-type="float">
            <text:p>89.591.683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94353415.12" calcext:value-type="float">
            <text:p>94.353.415,12</text:p>
          </table:table-cell>
          <table:table-cell table:style-name="ce15" office:value-type="float" office:value="89381038.31" calcext:value-type="float">
            <text:p>89.381.038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52569.78" calcext:value-type="float">
            <text:p>752.569,78</text:p>
          </table:table-cell>
          <table:table-cell table:style-name="ce15" office:value-type="float" office:value="210645.28" calcext:value-type="float">
            <text:p>210.645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4229.11" calcext:value-type="float">
            <text:p>14.229,11</text:p>
          </table:table-cell>
          <table:table-cell table:style-name="ce12" office:value-type="float" office:value="9638321.29" calcext:value-type="float">
            <text:p>9.638.321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487009.27" calcext:value-type="float">
            <text:p>9.487.009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4229.11" calcext:value-type="float">
            <text:p>14.229,11</text:p>
          </table:table-cell>
          <table:table-cell table:style-name="ce15" office:value-type="float" office:value="1583.58" calcext:value-type="float">
            <text:p>1.58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49728.44" calcext:value-type="float">
            <text:p>149.728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89073.38" calcext:value-type="float">
            <text:p>89.073,38</text:p>
          </table:table-cell>
          <table:table-cell table:style-name="ce12" office:value-type="float" office:value="53385.56" calcext:value-type="float">
            <text:p>53.385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89073.38" calcext:value-type="float">
            <text:p>89.073,38</text:p>
          </table:table-cell>
          <table:table-cell table:style-name="ce15" office:value-type="float" office:value="53385.56" calcext:value-type="float">
            <text:p>53.385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02745022.82" calcext:value-type="float">
            <text:p>102.745.022,82</text:p>
          </table:table-cell>
          <table:table-cell table:style-name="ce12" office:value-type="float" office:value="91990545.11" calcext:value-type="float">
            <text:p>91.990.545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6321665.98" calcext:value-type="float">
            <text:p>66.321.665,98</text:p>
          </table:table-cell>
          <table:table-cell table:style-name="ce12" office:value-type="float" office:value="62890154.32" calcext:value-type="float">
            <text:p>62.890.154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2151431.76" calcext:value-type="float">
            <text:p>52.151.431,76</text:p>
          </table:table-cell>
          <table:table-cell table:style-name="ce15" office:value-type="float" office:value="49195404.83" calcext:value-type="float">
            <text:p>49.195.404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0786481.98" calcext:value-type="float">
            <text:p>10.786.481,98</text:p>
          </table:table-cell>
          <table:table-cell table:style-name="ce15" office:value-type="float" office:value="10550873.37" calcext:value-type="float">
            <text:p>10.550.873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817009.7" calcext:value-type="float">
            <text:p>2.817.009,70</text:p>
          </table:table-cell>
          <table:table-cell table:style-name="ce15" office:value-type="float" office:value="2660658.66" calcext:value-type="float">
            <text:p>2.660.658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66742.54" calcext:value-type="float">
            <text:p>566.742,54</text:p>
          </table:table-cell>
          <table:table-cell table:style-name="ce15" office:value-type="float" office:value="483217.46" calcext:value-type="float">
            <text:p>483.217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3030315.81" calcext:value-type="float">
            <text:p>13.030.315,81</text:p>
          </table:table-cell>
          <table:table-cell table:style-name="ce12" office:value-type="float" office:value="13095429" calcext:value-type="float">
            <text:p>13.095.42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8914423.18" calcext:value-type="float">
            <text:p>8.914.423,18</text:p>
          </table:table-cell>
          <table:table-cell table:style-name="ce15" office:value-type="float" office:value="9087104.67" calcext:value-type="float">
            <text:p>9.087.104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083289.41" calcext:value-type="float">
            <text:p>3.083.289,41</text:p>
          </table:table-cell>
          <table:table-cell table:style-name="ce15" office:value-type="float" office:value="2946541.25" calcext:value-type="float">
            <text:p>2.946.541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032603.22" calcext:value-type="float">
            <text:p>1.032.603,22</text:p>
          </table:table-cell>
          <table:table-cell table:style-name="ce15" office:value-type="float" office:value="1061783.08" calcext:value-type="float">
            <text:p>1.061.783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138281.44" calcext:value-type="float">
            <text:p>4.138.281,44</text:p>
          </table:table-cell>
          <table:table-cell table:style-name="ce12" office:value-type="float" office:value="2854635.05" calcext:value-type="float">
            <text:p>2.854.635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94070.31" calcext:value-type="float">
            <text:p>394.070,31</text:p>
          </table:table-cell>
          <table:table-cell table:style-name="ce15" office:value-type="float" office:value="260649.01" calcext:value-type="float">
            <text:p>260.649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218114.18" calcext:value-type="float">
            <text:p>3.218.114,18</text:p>
          </table:table-cell>
          <table:table-cell table:style-name="ce15" office:value-type="float" office:value="2043154.47" calcext:value-type="float">
            <text:p>2.043.154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26096.95" calcext:value-type="float">
            <text:p>526.096,95</text:p>
          </table:table-cell>
          <table:table-cell table:style-name="ce15" office:value-type="float" office:value="550831.57" calcext:value-type="float">
            <text:p>550.831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367.24" calcext:value-type="float">
            <text:p>2.367,24</text:p>
          </table:table-cell>
          <table:table-cell table:style-name="ce12" office:value-type="float" office:value="1579.13" calcext:value-type="float">
            <text:p>1.579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367.24" calcext:value-type="float">
            <text:p>2.367,24</text:p>
          </table:table-cell>
          <table:table-cell table:style-name="ce15" office:value-type="float" office:value="1579.13" calcext:value-type="float">
            <text:p>1.579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3853237.08" calcext:value-type="float">
            <text:p>13.853.237,08</text:p>
          </table:table-cell>
          <table:table-cell table:style-name="ce12" office:value-type="float" office:value="11235920.27" calcext:value-type="float">
            <text:p>11.235.920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636860.96" calcext:value-type="float">
            <text:p>12.636.860,96</text:p>
          </table:table-cell>
          <table:table-cell table:style-name="ce15" office:value-type="float" office:value="10981782.95" calcext:value-type="float">
            <text:p>10.981.782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1589" calcext:value-type="float">
            <text:p>51.58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164787.12" calcext:value-type="float">
            <text:p>1.164.787,12</text:p>
          </table:table-cell>
          <table:table-cell table:style-name="ce15" office:value-type="float" office:value="254137.32" calcext:value-type="float">
            <text:p>254.137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258297.7" calcext:value-type="float">
            <text:p>5.258.297,70</text:p>
          </table:table-cell>
          <table:table-cell table:style-name="ce12" office:value-type="float" office:value="1675274.43" calcext:value-type="float">
            <text:p>1.675.274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312.84" calcext:value-type="float">
            <text:p>312,8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34499.98" calcext:value-type="float">
            <text:p>34.499,98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4311963.55" calcext:value-type="float">
            <text:p>4.311.963,55</text:p>
          </table:table-cell>
          <table:table-cell table:style-name="ce15" office:value-type="float" office:value="1675274.43" calcext:value-type="float">
            <text:p>1.675.274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11521.33" calcext:value-type="float">
            <text:p>911.521,3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347.24" calcext:value-type="float">
            <text:p>6.347,24</text:p>
          </table:table-cell>
          <table:table-cell table:style-name="ce12" office:value-type="float" office:value="5925.28" calcext:value-type="float">
            <text:p>5.925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5051.87" calcext:value-type="float">
            <text:p>5.051,87</text:p>
          </table:table-cell>
          <table:table-cell table:style-name="ce15" office:value-type="float" office:value="4697.8" calcext:value-type="float">
            <text:p>4.697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295.37" calcext:value-type="float">
            <text:p>1.295,37</text:p>
          </table:table-cell>
          <table:table-cell table:style-name="ce15" office:value-type="float" office:value="1227.48" calcext:value-type="float">
            <text:p>1.227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34510.33" calcext:value-type="float">
            <text:p>134.510,33</text:p>
          </table:table-cell>
          <table:table-cell table:style-name="ce12" office:value-type="float" office:value="231627.63" calcext:value-type="float">
            <text:p>231.627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33080.34" calcext:value-type="float">
            <text:p>133.080,34</text:p>
          </table:table-cell>
          <table:table-cell table:style-name="ce15" office:value-type="float" office:value="231224.56" calcext:value-type="float">
            <text:p>231.224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29.99" calcext:value-type="float">
            <text:p>1.429,99</text:p>
          </table:table-cell>
          <table:table-cell table:style-name="ce15" office:value-type="float" office:value="403.07" calcext:value-type="float">
            <text:p>403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7530863.98" calcext:value-type="float">
            <text:p>-7.530.863,98</text:p>
          </table:table-cell>
          <table:table-cell table:style-name="ce16" office:value-type="float" office:value="7292938.7" calcext:value-type="float">
            <text:p>7.292.938,7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