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5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7998282.21" calcext:value-type="float">
            <text:p>-7.998.282,21</text:p>
          </table:table-cell>
          <table:table-cell table:style-name="ce13" office:value-type="float" office:value="-5950827.78" calcext:value-type="float">
            <text:p>-5.950.827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95749661.21" calcext:value-type="float">
            <text:p>95.749.661,21</text:p>
          </table:table-cell>
          <table:table-cell table:style-name="ce14" office:value-type="float" office:value="90890821.77" calcext:value-type="float">
            <text:p>90.890.821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2702.04" calcext:value-type="float">
            <text:p>12.702,04</text:p>
          </table:table-cell>
          <table:table-cell table:style-name="ce16" office:value-type="float" office:value="14974.26" calcext:value-type="float">
            <text:p>14.974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538088.09" calcext:value-type="float">
            <text:p>538.088,09</text:p>
          </table:table-cell>
          <table:table-cell table:style-name="ce16" office:value-type="float" office:value="1061239.49" calcext:value-type="float">
            <text:p>1.061.239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558262.2" calcext:value-type="float">
            <text:p>558.262,20</text:p>
          </table:table-cell>
          <table:table-cell table:style-name="ce16" office:value-type="float" office:value="326970.15" calcext:value-type="float">
            <text:p>326.970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31094.74" calcext:value-type="float">
            <text:p>131.094,74</text:p>
          </table:table-cell>
          <table:table-cell table:style-name="ce16" office:value-type="float" office:value="20186.8" calcext:value-type="float">
            <text:p>20.186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54.22" calcext:value-type="float">
            <text:p>54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50876.03" calcext:value-type="float">
            <text:p>50.876,03</text:p>
          </table:table-cell>
          <table:table-cell table:style-name="ce16" office:value-type="float" office:value="39433.2" calcext:value-type="float">
            <text:p>39.433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94458638.11" calcext:value-type="float">
            <text:p>94.458.638,11</text:p>
          </table:table-cell>
          <table:table-cell table:style-name="ce16" office:value-type="float" office:value="89427963.65" calcext:value-type="float">
            <text:p>89.427.963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05222.99" calcext:value-type="float">
            <text:p>105.222,99</text:p>
          </table:table-cell>
          <table:table-cell table:style-name="ce18" office:value-type="float" office:value="46925.34" calcext:value-type="float">
            <text:p>46.925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94353415.12" calcext:value-type="float">
            <text:p>94.353.415,12</text:p>
          </table:table-cell>
          <table:table-cell table:style-name="ce18" office:value-type="float" office:value="89381038.31" calcext:value-type="float">
            <text:p>89.381.038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03747943.42" calcext:value-type="float">
            <text:p>-103.747.943,42</text:p>
          </table:table-cell>
          <table:table-cell table:style-name="ce16" office:value-type="float" office:value="-96841649.55" calcext:value-type="float">
            <text:p>-96.841.649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79384078.68" calcext:value-type="float">
            <text:p>-79.384.078,68</text:p>
          </table:table-cell>
          <table:table-cell table:style-name="ce16" office:value-type="float" office:value="-74207423.22" calcext:value-type="float">
            <text:p>-74.207.423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1658485.03" calcext:value-type="float">
            <text:p>-11.658.485,03</text:p>
          </table:table-cell>
          <table:table-cell table:style-name="ce18" office:value-type="float" office:value="-12171575.84" calcext:value-type="float">
            <text:p>-12.171.575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67713862.75" calcext:value-type="float">
            <text:p>-67.713.862,75</text:p>
          </table:table-cell>
          <table:table-cell table:style-name="ce18" office:value-type="float" office:value="-61658639.38" calcext:value-type="float">
            <text:p>-61.658.639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8" office:value-type="float" office:value="-10800" calcext:value-type="float">
            <text:p>-10.800,00</text:p>
          </table:table-cell>
          <table:table-cell table:style-name="ce18" office:value-type="float" office:value="-377208" calcext:value-type="float">
            <text:p>-377.208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930.9" calcext:value-type="float">
            <text:p>-930,9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0410905.71" calcext:value-type="float">
            <text:p>-10.410.905,71</text:p>
          </table:table-cell>
          <table:table-cell table:style-name="ce16" office:value-type="float" office:value="-10177039.78" calcext:value-type="float">
            <text:p>-10.177.039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0359316.71" calcext:value-type="float">
            <text:p>-10.359.316,71</text:p>
          </table:table-cell>
          <table:table-cell table:style-name="ce18" office:value-type="float" office:value="-10177039.78" calcext:value-type="float">
            <text:p>-10.177.039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51589" calcext:value-type="float">
            <text:p>-51.589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3952959.03" calcext:value-type="float">
            <text:p>-13.952.959,03</text:p>
          </table:table-cell>
          <table:table-cell table:style-name="ce16" office:value-type="float" office:value="-12457186.55" calcext:value-type="float">
            <text:p>-12.457.186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05222.99" calcext:value-type="float">
            <text:p>-105.222,99</text:p>
          </table:table-cell>
          <table:table-cell table:style-name="ce18" office:value-type="float" office:value="-45635.34" calcext:value-type="float">
            <text:p>-45.635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2636860.96" calcext:value-type="float">
            <text:p>-12.636.860,96</text:p>
          </table:table-cell>
          <table:table-cell table:style-name="ce18" office:value-type="float" office:value="-10981782.95" calcext:value-type="float">
            <text:p>-10.981.782,9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1197076.76" calcext:value-type="float">
            <text:p>-1.197.076,76</text:p>
          </table:table-cell>
          <table:table-cell table:style-name="ce18" office:value-type="float" office:value="-1424160.81" calcext:value-type="float">
            <text:p>-1.424.160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3798.32" calcext:value-type="float">
            <text:p>-13.798,32</text:p>
          </table:table-cell>
          <table:table-cell table:style-name="ce18" office:value-type="float" office:value="-5607.45" calcext:value-type="float">
            <text:p>-5.607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401343.42" calcext:value-type="float">
            <text:p>-1.401.343,42</text:p>
          </table:table-cell>
          <table:table-cell table:style-name="ce13" office:value-type="float" office:value="-306758.26" calcext:value-type="float">
            <text:p>-306.758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9" office:value-type="string" calcext:value-type="string">
            <text:p>-</text:p>
          </table:table-cell>
          <table:table-cell table:style-name="ce14" office:value-type="float" office:value="14782" calcext:value-type="float">
            <text:p>14.782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14782" calcext:value-type="float">
            <text:p>14.782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401343.42" calcext:value-type="float">
            <text:p>-1.401.343,42</text:p>
          </table:table-cell>
          <table:table-cell table:style-name="ce16" office:value-type="float" office:value="-321540.26" calcext:value-type="float">
            <text:p>-321.540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401343.42" calcext:value-type="float">
            <text:p>-1.401.343,42</text:p>
          </table:table-cell>
          <table:table-cell table:style-name="ce16" office:value-type="float" office:value="-307350.26" calcext:value-type="float">
            <text:p>-307.350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-14190" calcext:value-type="float">
            <text:p>-14.19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9399625.63" calcext:value-type="float">
            <text:p>-9.399.625,63</text:p>
          </table:table-cell>
          <table:table-cell table:style-name="ce14" office:value-type="float" office:value="-6257586.04" calcext:value-type="float">
            <text:p>-6.257.586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515778.89" calcext:value-type="float">
            <text:p>22.515.778,89</text:p>
          </table:table-cell>
          <table:table-cell table:style-name="ce14" office:value-type="float" office:value="19476929.04" calcext:value-type="float">
            <text:p>19.476.929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3116153.26" calcext:value-type="float">
            <text:p>13.116.153,26</text:p>
          </table:table-cell>
          <table:table-cell table:style-name="ce14" office:value-type="float" office:value="13219343" calcext:value-type="float">
            <text:p>13.219.343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" meta:object-count="1"/>
    <meta:generator>LibreOffice/6.2.7.1$Windows_X86_64 LibreOffice_project/23edc44b61b830b7d749943e020e96f5a7df63bf</meta:generator>
  </office:meta>
</office:document-meta>
</file>