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5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002543.31" calcext:value-type="float">
            <text:p>-5.002.543,31</text:p>
          </table:table-cell>
          <table:table-cell table:style-name="ce13" office:value-type="float" office:value="-3963695.75" calcext:value-type="float">
            <text:p>-3.963.695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09023007.43" calcext:value-type="float">
            <text:p>109.023.007,43</text:p>
          </table:table-cell>
          <table:table-cell table:style-name="ce14" office:value-type="float" office:value="102775972.16" calcext:value-type="float">
            <text:p>102.775.972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702.04" calcext:value-type="float">
            <text:p>12.702,04</text:p>
          </table:table-cell>
          <table:table-cell table:style-name="ce16" office:value-type="float" office:value="14974.26" calcext:value-type="float">
            <text:p>14.974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538088.09" calcext:value-type="float">
            <text:p>538.088,09</text:p>
          </table:table-cell>
          <table:table-cell table:style-name="ce16" office:value-type="float" office:value="1061239.49" calcext:value-type="float">
            <text:p>1.061.23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58262.2" calcext:value-type="float">
            <text:p>558.262,20</text:p>
          </table:table-cell>
          <table:table-cell table:style-name="ce16" office:value-type="float" office:value="326970.15" calcext:value-type="float">
            <text:p>326.970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31094.74" calcext:value-type="float">
            <text:p>131.094,74</text:p>
          </table:table-cell>
          <table:table-cell table:style-name="ce16" office:value-type="float" office:value="20186.8" calcext:value-type="float">
            <text:p>20.186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54.22" calcext:value-type="float">
            <text:p>54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50876.03" calcext:value-type="float">
            <text:p>50.876,03</text:p>
          </table:table-cell>
          <table:table-cell table:style-name="ce16" office:value-type="float" office:value="39433.2" calcext:value-type="float">
            <text:p>39.433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07731984.33" calcext:value-type="float">
            <text:p>107.731.984,33</text:p>
          </table:table-cell>
          <table:table-cell table:style-name="ce16" office:value-type="float" office:value="101313114.04" calcext:value-type="float">
            <text:p>101.313.114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9850.59" calcext:value-type="float">
            <text:p>109.850,59</text:p>
          </table:table-cell>
          <table:table-cell table:style-name="ce18" office:value-type="float" office:value="50014.29" calcext:value-type="float">
            <text:p>50.014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07570050.42" calcext:value-type="float">
            <text:p>107.570.050,42</text:p>
          </table:table-cell>
          <table:table-cell table:style-name="ce18" office:value-type="float" office:value="101202989.12" calcext:value-type="float">
            <text:p>101.202.989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2083.32" calcext:value-type="float">
            <text:p>52.083,32</text:p>
          </table:table-cell>
          <table:table-cell table:style-name="ce18" office:value-type="float" office:value="60110.63" calcext:value-type="float">
            <text:p>60.110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4025550.74" calcext:value-type="float">
            <text:p>-114.025.550,74</text:p>
          </table:table-cell>
          <table:table-cell table:style-name="ce16" office:value-type="float" office:value="-106739667.91" calcext:value-type="float">
            <text:p>-106.739.667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90834947.64" calcext:value-type="float">
            <text:p>-90.834.947,64</text:p>
          </table:table-cell>
          <table:table-cell table:style-name="ce16" office:value-type="float" office:value="-85474268.32" calcext:value-type="float">
            <text:p>-85.474.268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1658485.03" calcext:value-type="float">
            <text:p>-11.658.485,03</text:p>
          </table:table-cell>
          <table:table-cell table:style-name="ce18" office:value-type="float" office:value="-12171575.84" calcext:value-type="float">
            <text:p>-12.171.575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79164731.71" calcext:value-type="float">
            <text:p>-79.164.731,71</text:p>
          </table:table-cell>
          <table:table-cell table:style-name="ce18" office:value-type="float" office:value="-72925484.48" calcext:value-type="float">
            <text:p>-72.925.484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10800" calcext:value-type="float">
            <text:p>-10.800,00</text:p>
          </table:table-cell>
          <table:table-cell table:style-name="ce18" office:value-type="float" office:value="-377208" calcext:value-type="float">
            <text:p>-377.20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930.9" calcext:value-type="float">
            <text:p>-930,9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424213.77" calcext:value-type="float">
            <text:p>-10.424.213,77</text:p>
          </table:table-cell>
          <table:table-cell table:style-name="ce16" office:value-type="float" office:value="-10197648.91" calcext:value-type="float">
            <text:p>-10.197.648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0372624.77" calcext:value-type="float">
            <text:p>-10.372.624,77</text:p>
          </table:table-cell>
          <table:table-cell table:style-name="ce18" office:value-type="float" office:value="-10197648.91" calcext:value-type="float">
            <text:p>-10.197.648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1589" calcext:value-type="float">
            <text:p>-51.589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2766389.33" calcext:value-type="float">
            <text:p>-12.766.389,33</text:p>
          </table:table-cell>
          <table:table-cell table:style-name="ce16" office:value-type="float" office:value="-11067750.68" calcext:value-type="float">
            <text:p>-11.067.750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9850.59" calcext:value-type="float">
            <text:p>-109.850,59</text:p>
          </table:table-cell>
          <table:table-cell table:style-name="ce18" office:value-type="float" office:value="-48724.29" calcext:value-type="float">
            <text:p>-48.724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2642740.42" calcext:value-type="float">
            <text:p>-12.642.740,42</text:p>
          </table:table-cell>
          <table:table-cell table:style-name="ce18" office:value-type="float" office:value="-11013418.94" calcext:value-type="float">
            <text:p>-11.013.41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3798.32" calcext:value-type="float">
            <text:p>-13.798,32</text:p>
          </table:table-cell>
          <table:table-cell table:style-name="ce18" office:value-type="float" office:value="-5607.45" calcext:value-type="float">
            <text:p>-5.607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264153.27" calcext:value-type="float">
            <text:p>-4.264.153,27</text:p>
          </table:table-cell>
          <table:table-cell table:style-name="ce13" office:value-type="float" office:value="-1621395.1" calcext:value-type="float">
            <text:p>-1.621.395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9" office:value-type="string" calcext:value-type="string">
            <text:p>-</text:p>
          </table:table-cell>
          <table:table-cell table:style-name="ce14" office:value-type="float" office:value="14782" calcext:value-type="float">
            <text:p>14.7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4782" calcext:value-type="float">
            <text:p>14.7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264153.27" calcext:value-type="float">
            <text:p>-4.264.153,27</text:p>
          </table:table-cell>
          <table:table-cell table:style-name="ce16" office:value-type="float" office:value="-1636177.1" calcext:value-type="float">
            <text:p>-1.636.177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264153.27" calcext:value-type="float">
            <text:p>-4.264.153,27</text:p>
          </table:table-cell>
          <table:table-cell table:style-name="ce16" office:value-type="float" office:value="-1583701.7" calcext:value-type="float">
            <text:p>-1.583.701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52475.4" calcext:value-type="float">
            <text:p>-52.475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266696.58" calcext:value-type="float">
            <text:p>-9.266.696,58</text:p>
          </table:table-cell>
          <table:table-cell table:style-name="ce14" office:value-type="float" office:value="-5585090.85" calcext:value-type="float">
            <text:p>-5.585.090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921358.7" calcext:value-type="float">
            <text:p>15.921.358,70</text:p>
          </table:table-cell>
          <table:table-cell table:style-name="ce14" office:value-type="float" office:value="17042169" calcext:value-type="float">
            <text:p>17.042.169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