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66.75mm"/>
    </style:style>
    <style:style style:name="co7" style:family="table-column">
      <style:table-column-properties fo:break-before="auto" style:column-width="4.25mm"/>
    </style:style>
    <style:style style:name="co8" style:family="table-column">
      <style:table-column-properties fo:break-before="auto" style:column-width="11.82mm"/>
    </style:style>
    <style:style style:name="co9" style:family="table-column">
      <style:table-column-properties fo:break-before="auto" style:column-width="16.1mm"/>
    </style:style>
    <style:style style:name="co10" style:family="table-column">
      <style:table-column-properties fo:break-before="auto" style:column-width="92.39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BalancoFinanceiro_5f_358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358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01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2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ABR (Fechado)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3/05/2022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101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2</text:p>
          </table:table-cell>
          <table:covered-table-cell table:style-name="ce11"/>
          <table:table-cell table:style-name="ce11" office:value-type="string" calcext:value-type="string">
            <text:p>2021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2</text:p>
          </table:table-cell>
          <table:table-cell table:style-name="ce11" office:value-type="string" calcext:value-type="string">
            <text:p>202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1291023.1" calcext:value-type="float" table:number-columns-spanned="2" table:number-rows-spanned="1">
            <text:p>1.291.023,10</text:p>
          </table:table-cell>
          <table:covered-table-cell table:style-name="ce12"/>
          <table:table-cell table:style-name="ce12" office:value-type="float" office:value="1477640.12" calcext:value-type="float">
            <text:p>1.477.640,12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16721316.63" calcext:value-type="float">
            <text:p>216.721.316,63</text:p>
          </table:table-cell>
          <table:table-cell table:style-name="ce12" office:value-type="float" office:value="114566987.56" calcext:value-type="float">
            <text:p>114.566.987,5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04817412.59" calcext:value-type="float">
            <text:p>204.817.412,59</text:p>
          </table:table-cell>
          <table:table-cell table:style-name="ce12" office:value-type="float" office:value="97700266.16" calcext:value-type="float">
            <text:p>97.700.266,1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1294148.1" calcext:value-type="float" table:number-columns-spanned="2" table:number-rows-spanned="1">
            <text:p>1.294.148,10</text:p>
          </table:table-cell>
          <table:covered-table-cell table:style-name="ce12"/>
          <table:table-cell table:style-name="ce12" office:value-type="float" office:value="1564208.13" calcext:value-type="float">
            <text:p>1.564.208,13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11903904.04" calcext:value-type="float">
            <text:p>11.903.904,04</text:p>
          </table:table-cell>
          <table:table-cell table:style-name="ce12" office:value-type="float" office:value="16866721.4" calcext:value-type="float">
            <text:p>16.866.721,4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42469.52" calcext:value-type="float" table:number-columns-spanned="2" table:number-rows-spanned="1">
            <text:p>42.469,52</text:p>
          </table:table-cell>
          <table:covered-table-cell table:style-name="ce14"/>
          <table:table-cell table:style-name="ce14" office:value-type="float" office:value="24452.22" calcext:value-type="float">
            <text:p>24.452,22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5"/>
          <table:table-cell table:style-name="ce14" office:value-type="float" office:value="16865804" calcext:value-type="float">
            <text:p>16.865.804,0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11903759.35" calcext:value-type="float">
            <text:p>11.903.759,35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lienação de Bens e Direit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14782" calcext:value-type="float">
            <text:p>14.782,00</text:p>
          </table:table-cell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144.69" calcext:value-type="float">
            <text:p>144,69</text:p>
          </table:table-cell>
          <table:table-cell table:style-name="ce14" office:value-type="float" office:value="917.4" calcext:value-type="float">
            <text:p>917,4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1251678.58" calcext:value-type="float" table:number-columns-spanned="2" table:number-rows-spanned="1">
            <text:p>1.251.678,58</text:p>
          </table:table-cell>
          <table:covered-table-cell table:style-name="ce14"/>
          <table:table-cell table:style-name="ce14" office:value-type="float" office:value="1524973.91" calcext:value-type="float">
            <text:p>1.524.973,91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3125" calcext:value-type="float" table:number-columns-spanned="2" table:number-rows-spanned="1">
            <text:p>-3.125,00</text:p>
          </table:table-cell>
          <table:covered-table-cell table:style-name="ce12"/>
          <table:table-cell table:style-name="ce12" office:value-type="float" office:value="-86568.01" calcext:value-type="float">
            <text:p>-86.568,01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94353415.12" calcext:value-type="float" table:number-columns-spanned="2" table:number-rows-spanned="1">
            <text:p>94.353.415,12</text:p>
          </table:table-cell>
          <table:covered-table-cell table:style-name="ce12"/>
          <table:table-cell table:style-name="ce12" office:value-type="float" office:value="89381038.31" calcext:value-type="float">
            <text:p>89.381.038,31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12636860.96" calcext:value-type="float">
            <text:p>12.636.860,96</text:p>
          </table:table-cell>
          <table:table-cell table:style-name="ce12" office:value-type="float" office:value="10981782.95" calcext:value-type="float">
            <text:p>10.981.782,9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79611937.77" calcext:value-type="float" table:number-columns-spanned="2" table:number-rows-spanned="1">
            <text:p>79.611.937,77</text:p>
          </table:table-cell>
          <table:covered-table-cell table:style-name="ce14"/>
          <table:table-cell table:style-name="ce14" office:value-type="float" office:value="75676966.39" calcext:value-type="float">
            <text:p>75.676.966,39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1958079.9" calcext:value-type="float">
            <text:p>1.958.079,90</text:p>
          </table:table-cell>
          <table:table-cell table:style-name="ce14" office:value-type="float" office:value="245888.12" calcext:value-type="float">
            <text:p>245.888,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79611937.77" calcext:value-type="float" table:number-columns-spanned="2" table:number-rows-spanned="1">
            <text:p>79.611.937,77</text:p>
          </table:table-cell>
          <table:covered-table-cell table:style-name="ce14"/>
          <table:table-cell table:style-name="ce14" office:value-type="float" office:value="75676507.69" calcext:value-type="float">
            <text:p>75.676.507,69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1958079.9" calcext:value-type="float">
            <text:p>1.958.079,90</text:p>
          </table:table-cell>
          <table:table-cell table:style-name="ce14" office:value-type="float" office:value="245888.12" calcext:value-type="float">
            <text:p>245.888,1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458.7" calcext:value-type="float">
            <text:p>458,70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0678781.06" calcext:value-type="float">
            <text:p>10.678.781,06</text:p>
          </table:table-cell>
          <table:table-cell table:style-name="ce14" office:value-type="float" office:value="10735894.83" calcext:value-type="float">
            <text:p>10.735.894,8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14741477.35" calcext:value-type="float" table:number-columns-spanned="2" table:number-rows-spanned="1">
            <text:p>14.741.477,35</text:p>
          </table:table-cell>
          <table:covered-table-cell table:style-name="ce14"/>
          <table:table-cell table:style-name="ce14" office:value-type="float" office:value="13704071.92" calcext:value-type="float">
            <text:p>13.704.071,92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0589142.68" calcext:value-type="float">
            <text:p>10.589.142,68</text:p>
          </table:table-cell>
          <table:table-cell table:style-name="ce14" office:value-type="float" office:value="10682509.27" calcext:value-type="float">
            <text:p>10.682.509,2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14537882.28" calcext:value-type="float" table:number-columns-spanned="2" table:number-rows-spanned="1">
            <text:p>14.537.882,28</text:p>
          </table:table-cell>
          <table:covered-table-cell table:style-name="ce14"/>
          <table:table-cell table:style-name="ce14" office:value-type="float" office:value="13533143.2" calcext:value-type="float">
            <text:p>13.533.143,20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89638.38" calcext:value-type="float">
            <text:p>89.638,38</text:p>
          </table:table-cell>
          <table:table-cell table:style-name="ce14" office:value-type="float" office:value="53385.56" calcext:value-type="float">
            <text:p>53.385,5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203595.07" calcext:value-type="float" table:number-columns-spanned="2" table:number-rows-spanned="1">
            <text:p>203.595,07</text:p>
          </table:table-cell>
          <table:covered-table-cell table:style-name="ce14"/>
          <table:table-cell table:style-name="ce14" office:value-type="float" office:value="170928.72" calcext:value-type="float">
            <text:p>170.928,72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52617758.81" calcext:value-type="float" table:number-columns-spanned="2" table:number-rows-spanned="1">
            <text:p>152.617.758,81</text:p>
          </table:table-cell>
          <table:covered-table-cell table:style-name="ce12"/>
          <table:table-cell table:style-name="ce12" office:value-type="float" office:value="51860031.18" calcext:value-type="float">
            <text:p>51.860.031,18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28303645.07" calcext:value-type="float">
            <text:p>28.303.645,07</text:p>
          </table:table-cell>
          <table:table-cell table:style-name="ce12" office:value-type="float" office:value="23427525.14" calcext:value-type="float">
            <text:p>23.427.525,1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3115961.64" calcext:value-type="float" table:number-columns-spanned="2" table:number-rows-spanned="1">
            <text:p>13.115.961,64</text:p>
          </table:table-cell>
          <table:covered-table-cell table:style-name="ce14"/>
          <table:table-cell table:style-name="ce14" office:value-type="float" office:value="12754168.22" calcext:value-type="float">
            <text:p>12.754.168,22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2404067.66" calcext:value-type="float">
            <text:p>22.404.067,66</text:p>
          </table:table-cell>
          <table:table-cell table:style-name="ce14" office:value-type="float" office:value="19248053.62" calcext:value-type="float">
            <text:p>19.248.053,6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39396574.18" calcext:value-type="float" table:number-columns-spanned="2" table:number-rows-spanned="1">
            <text:p>139.396.574,18</text:p>
          </table:table-cell>
          <table:covered-table-cell table:style-name="ce14"/>
          <table:table-cell table:style-name="ce14" office:value-type="float" office:value="39058937.62" calcext:value-type="float">
            <text:p>39.058.937,62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4583479.34" calcext:value-type="float">
            <text:p>4.583.479,34</text:p>
          </table:table-cell>
          <table:table-cell table:style-name="ce14" office:value-type="float" office:value="2704067.92" calcext:value-type="float">
            <text:p>2.704.067,9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05222.99" calcext:value-type="float" table:number-columns-spanned="2" table:number-rows-spanned="1">
            <text:p>105.222,99</text:p>
          </table:table-cell>
          <table:covered-table-cell table:style-name="ce14"/>
          <table:table-cell table:style-name="ce14" office:value-type="float" office:value="46925.34" calcext:value-type="float">
            <text:p>46.925,34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05222.99" calcext:value-type="float">
            <text:p>105.222,99</text:p>
          </table:table-cell>
          <table:table-cell table:style-name="ce14" office:value-type="float" office:value="45635.34" calcext:value-type="float">
            <text:p>45.635,3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1210875.08" calcext:value-type="float">
            <text:p>1.210.875,08</text:p>
          </table:table-cell>
          <table:table-cell table:style-name="ce14" office:value-type="float" office:value="1429768.26" calcext:value-type="float">
            <text:p>1.429.768,2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1197076.76" calcext:value-type="float">
            <text:p>1.197.076,76</text:p>
          </table:table-cell>
          <table:table-cell table:style-name="ce14" office:value-type="float" office:value="1424160.81" calcext:value-type="float">
            <text:p>1.424.160,8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13798.32" calcext:value-type="float">
            <text:p>13.798,32</text:p>
          </table:table-cell>
          <table:table-cell table:style-name="ce14" office:value-type="float" office:value="5607.45" calcext:value-type="float">
            <text:p>5.607,4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2515778.89" calcext:value-type="float" table:number-columns-spanned="2" table:number-rows-spanned="1">
            <text:p>22.515.778,89</text:p>
          </table:table-cell>
          <table:covered-table-cell table:style-name="ce12"/>
          <table:table-cell table:style-name="ce12" office:value-type="float" office:value="19476929.04" calcext:value-type="float">
            <text:p>19.476.929,04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3116153.26" calcext:value-type="float">
            <text:p>13.116.153,26</text:p>
          </table:table-cell>
          <table:table-cell table:style-name="ce12" office:value-type="float" office:value="13219343" calcext:value-type="float">
            <text:p>13.219.343,0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2515778.89" calcext:value-type="float" table:number-columns-spanned="2" table:number-rows-spanned="1">
            <text:p>22.515.778,89</text:p>
          </table:table-cell>
          <table:covered-table-cell table:style-name="ce14"/>
          <table:table-cell table:style-name="ce14" office:value-type="float" office:value="19476929.04" calcext:value-type="float">
            <text:p>19.476.929,04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3116153.26" calcext:value-type="float">
            <text:p>13.116.153,26</text:p>
          </table:table-cell>
          <table:table-cell table:style-name="ce14" office:value-type="float" office:value="13219343" calcext:value-type="float">
            <text:p>13.219.343,0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270777975.92" calcext:value-type="float" table:number-columns-spanned="2" table:number-rows-spanned="1">
            <text:p>270.777.975,92</text:p>
          </table:table-cell>
          <table:covered-table-cell table:style-name="ce16"/>
          <table:table-cell table:style-name="ce16" office:value-type="float" office:value="162195638.65" calcext:value-type="float">
            <text:p>162.195.638,65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270777975.92" calcext:value-type="float">
            <text:p>270.777.975,92</text:p>
          </table:table-cell>
          <table:table-cell table:style-name="ce16" office:value-type="float" office:value="162195638.65" calcext:value-type="float">
            <text:p>162.195.638,65</text:p>
          </table:table-cell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3583" style:display-name="PageStyle_RelatorioBalancoFinanceiro_358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7" meta:object-count="1"/>
    <meta:generator>LibreOffice/6.2.7.1$Windows_X86_64 LibreOffice_project/23edc44b61b830b7d749943e020e96f5a7df63bf</meta:generator>
  </office:meta>
</office:document-meta>
</file>