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4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8909280.65" calcext:value-type="float">
            <text:p>-8.909.280,65</text:p>
          </table:table-cell>
          <table:table-cell table:style-name="ce13" office:value-type="float" office:value="-5176898.81" calcext:value-type="float">
            <text:p>-5.176.898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70611647.24" calcext:value-type="float">
            <text:p>70.611.647,24</text:p>
          </table:table-cell>
          <table:table-cell table:style-name="ce14" office:value-type="float" office:value="65521058.87" calcext:value-type="float">
            <text:p>65.521.058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562.19" calcext:value-type="float">
            <text:p>5.562,19</text:p>
          </table:table-cell>
          <table:table-cell table:style-name="ce16" office:value-type="float" office:value="11226.57" calcext:value-type="float">
            <text:p>11.226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496073.57" calcext:value-type="float">
            <text:p>496.073,57</text:p>
          </table:table-cell>
          <table:table-cell table:style-name="ce16" office:value-type="float" office:value="434578.65" calcext:value-type="float">
            <text:p>434.578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11371.21" calcext:value-type="float">
            <text:p>511.371,21</text:p>
          </table:table-cell>
          <table:table-cell table:style-name="ce16" office:value-type="float" office:value="222516.66" calcext:value-type="float">
            <text:p>222.516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7019.94" calcext:value-type="float">
            <text:p>97.019,94</text:p>
          </table:table-cell>
          <table:table-cell table:style-name="ce16" office:value-type="float" office:value="13599.26" calcext:value-type="float">
            <text:p>13.599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39.51" calcext:value-type="float">
            <text:p>39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50323.44" calcext:value-type="float">
            <text:p>50.323,44</text:p>
          </table:table-cell>
          <table:table-cell table:style-name="ce16" office:value-type="float" office:value="35378.83" calcext:value-type="float">
            <text:p>35.378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69451296.89" calcext:value-type="float">
            <text:p>69.451.296,89</text:p>
          </table:table-cell>
          <table:table-cell table:style-name="ce16" office:value-type="float" office:value="64803719.39" calcext:value-type="float">
            <text:p>64.803.719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1244.69" calcext:value-type="float">
            <text:p>101.244,69</text:p>
          </table:table-cell>
          <table:table-cell table:style-name="ce18" office:value-type="float" office:value="32182.28" calcext:value-type="float">
            <text:p>32.182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69350052.2" calcext:value-type="float">
            <text:p>69.350.052,20</text:p>
          </table:table-cell>
          <table:table-cell table:style-name="ce18" office:value-type="float" office:value="64771537.11" calcext:value-type="float">
            <text:p>64.771.537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79520927.89" calcext:value-type="float">
            <text:p>-79.520.927,89</text:p>
          </table:table-cell>
          <table:table-cell table:style-name="ce16" office:value-type="float" office:value="-70697957.68" calcext:value-type="float">
            <text:p>-70.697.957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61937984.98" calcext:value-type="float">
            <text:p>-61.937.984,98</text:p>
          </table:table-cell>
          <table:table-cell table:style-name="ce16" office:value-type="float" office:value="-56398465.69" calcext:value-type="float">
            <text:p>-56.398.465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8733717.49" calcext:value-type="float">
            <text:p>-8.733.717,49</text:p>
          </table:table-cell>
          <table:table-cell table:style-name="ce18" office:value-type="float" office:value="-9222666.94" calcext:value-type="float">
            <text:p>-9.222.666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53203646.89" calcext:value-type="float">
            <text:p>-53.203.646,89</text:p>
          </table:table-cell>
          <table:table-cell table:style-name="ce18" office:value-type="float" office:value="-46903852.75" calcext:value-type="float">
            <text:p>-46.903.852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71946" calcext:value-type="float">
            <text:p>-271.94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620.6" calcext:value-type="float">
            <text:p>-620,6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7844849.63" calcext:value-type="float">
            <text:p>-7.844.849,63</text:p>
          </table:table-cell>
          <table:table-cell table:style-name="ce16" office:value-type="float" office:value="-7589162.03" calcext:value-type="float">
            <text:p>-7.589.162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7793260.63" calcext:value-type="float">
            <text:p>-7.793.260,63</text:p>
          </table:table-cell>
          <table:table-cell table:style-name="ce18" office:value-type="float" office:value="-7589162.03" calcext:value-type="float">
            <text:p>-7.589.162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51589" calcext:value-type="float">
            <text:p>-51.589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9738093.28" calcext:value-type="float">
            <text:p>-9.738.093,28</text:p>
          </table:table-cell>
          <table:table-cell table:style-name="ce16" office:value-type="float" office:value="-6710329.96" calcext:value-type="float">
            <text:p>-6.710.329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1244.69" calcext:value-type="float">
            <text:p>-101.244,69</text:p>
          </table:table-cell>
          <table:table-cell table:style-name="ce18" office:value-type="float" office:value="-32134.57" calcext:value-type="float">
            <text:p>-32.134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8537414.46" calcext:value-type="float">
            <text:p>-8.537.414,46</text:p>
          </table:table-cell>
          <table:table-cell table:style-name="ce18" office:value-type="float" office:value="-6001076.43" calcext:value-type="float">
            <text:p>-6.001.076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082275.53" calcext:value-type="float">
            <text:p>-1.082.275,53</text:p>
          </table:table-cell>
          <table:table-cell table:style-name="ce18" office:value-type="float" office:value="-671407" calcext:value-type="float">
            <text:p>-671.407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7158.6" calcext:value-type="float">
            <text:p>-17.158,60</text:p>
          </table:table-cell>
          <table:table-cell table:style-name="ce18" office:value-type="float" office:value="-5711.96" calcext:value-type="float">
            <text:p>-5.711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73863.62" calcext:value-type="float">
            <text:p>-373.863,62</text:p>
          </table:table-cell>
          <table:table-cell table:style-name="ce13" office:value-type="float" office:value="-174813.55" calcext:value-type="float">
            <text:p>-174.813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73863.62" calcext:value-type="float">
            <text:p>-373.863,62</text:p>
          </table:table-cell>
          <table:table-cell table:style-name="ce16" office:value-type="float" office:value="-174813.55" calcext:value-type="float">
            <text:p>-174.813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73863.62" calcext:value-type="float">
            <text:p>-373.863,62</text:p>
          </table:table-cell>
          <table:table-cell table:style-name="ce16" office:value-type="float" office:value="-160623.55" calcext:value-type="float">
            <text:p>-160.623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4190" calcext:value-type="float">
            <text:p>-14.19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283144.27" calcext:value-type="float">
            <text:p>-9.283.144,27</text:p>
          </table:table-cell>
          <table:table-cell table:style-name="ce14" office:value-type="float" office:value="-5351712.36" calcext:value-type="float">
            <text:p>-5.351.712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515778.89" calcext:value-type="float">
            <text:p>22.515.778,89</text:p>
          </table:table-cell>
          <table:table-cell table:style-name="ce14" office:value-type="float" office:value="19476929.04" calcext:value-type="float">
            <text:p>19.476.929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232634.62" calcext:value-type="float">
            <text:p>13.232.634,62</text:p>
          </table:table-cell>
          <table:table-cell table:style-name="ce14" office:value-type="float" office:value="14125216.68" calcext:value-type="float">
            <text:p>14.125.216,68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