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R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4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2" office:value-type="string" calcext:value-type="string" table:number-columns-spanned="1" table:number-rows-spanned="2">
            <text:p>2021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7098684.8" calcext:value-type="float">
            <text:p>-7.098.684,80</text:p>
          </table:table-cell>
          <table:table-cell table:style-name="ce13" office:value-type="float" office:value="-2853650.01" calcext:value-type="float">
            <text:p>-2.853.650,0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79658385.54" calcext:value-type="float">
            <text:p>79.658.385,54</text:p>
          </table:table-cell>
          <table:table-cell table:style-name="ce14" office:value-type="float" office:value="71989607.26" calcext:value-type="float">
            <text:p>71.989.607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5562.19" calcext:value-type="float">
            <text:p>5.562,19</text:p>
          </table:table-cell>
          <table:table-cell table:style-name="ce16" office:value-type="float" office:value="11226.57" calcext:value-type="float">
            <text:p>11.226,5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496073.57" calcext:value-type="float">
            <text:p>496.073,57</text:p>
          </table:table-cell>
          <table:table-cell table:style-name="ce16" office:value-type="float" office:value="434578.65" calcext:value-type="float">
            <text:p>434.578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511371.21" calcext:value-type="float">
            <text:p>511.371,21</text:p>
          </table:table-cell>
          <table:table-cell table:style-name="ce16" office:value-type="float" office:value="222516.66" calcext:value-type="float">
            <text:p>222.516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97019.94" calcext:value-type="float">
            <text:p>97.019,94</text:p>
          </table:table-cell>
          <table:table-cell table:style-name="ce16" office:value-type="float" office:value="13599.26" calcext:value-type="float">
            <text:p>13.599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39.51" calcext:value-type="float">
            <text:p>39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50323.44" calcext:value-type="float">
            <text:p>50.323,44</text:p>
          </table:table-cell>
          <table:table-cell table:style-name="ce16" office:value-type="float" office:value="35378.83" calcext:value-type="float">
            <text:p>35.378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78498035.19" calcext:value-type="float">
            <text:p>78.498.035,19</text:p>
          </table:table-cell>
          <table:table-cell table:style-name="ce16" office:value-type="float" office:value="71272267.78" calcext:value-type="float">
            <text:p>71.272.267,7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05872.29" calcext:value-type="float">
            <text:p>105.872,29</text:p>
          </table:table-cell>
          <table:table-cell table:style-name="ce18" office:value-type="float" office:value="33441.03" calcext:value-type="float">
            <text:p>33.441,0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78356887.25" calcext:value-type="float">
            <text:p>78.356.887,25</text:p>
          </table:table-cell>
          <table:table-cell table:style-name="ce18" office:value-type="float" office:value="71183992.64" calcext:value-type="float">
            <text:p>71.183.992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35275.65" calcext:value-type="float">
            <text:p>35.275,65</text:p>
          </table:table-cell>
          <table:table-cell table:style-name="ce18" office:value-type="float" office:value="54834.11" calcext:value-type="float">
            <text:p>54.834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86757070.34" calcext:value-type="float">
            <text:p>-86.757.070,34</text:p>
          </table:table-cell>
          <table:table-cell table:style-name="ce16" office:value-type="float" office:value="-74843257.27" calcext:value-type="float">
            <text:p>-74.843.257,2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70238202.78" calcext:value-type="float">
            <text:p>-70.238.202,78</text:p>
          </table:table-cell>
          <table:table-cell table:style-name="ce16" office:value-type="float" office:value="-61172056.99" calcext:value-type="float">
            <text:p>-61.172.056,9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8733717.49" calcext:value-type="float">
            <text:p>-8.733.717,49</text:p>
          </table:table-cell>
          <table:table-cell table:style-name="ce18" office:value-type="float" office:value="-9222666.94" calcext:value-type="float">
            <text:p>-9.222.666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61503864.69" calcext:value-type="float">
            <text:p>-61.503.864,69</text:p>
          </table:table-cell>
          <table:table-cell table:style-name="ce18" office:value-type="float" office:value="-51677444.05" calcext:value-type="float">
            <text:p>-51.677.444,0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271946" calcext:value-type="float">
            <text:p>-271.946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620.6" calcext:value-type="float">
            <text:p>-620,60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7854287.28" calcext:value-type="float">
            <text:p>-7.854.287,28</text:p>
          </table:table-cell>
          <table:table-cell table:style-name="ce16" office:value-type="float" office:value="-7600611.28" calcext:value-type="float">
            <text:p>-7.600.611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7802698.28" calcext:value-type="float">
            <text:p>-7.802.698,28</text:p>
          </table:table-cell>
          <table:table-cell table:style-name="ce18" office:value-type="float" office:value="-7600611.28" calcext:value-type="float">
            <text:p>-7.600.611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51589" calcext:value-type="float">
            <text:p>-51.589,00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8664580.28" calcext:value-type="float">
            <text:p>-8.664.580,28</text:p>
          </table:table-cell>
          <table:table-cell table:style-name="ce16" office:value-type="float" office:value="-6070589" calcext:value-type="float">
            <text:p>-6.070.589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05872.29" calcext:value-type="float">
            <text:p>-105.872,29</text:p>
          </table:table-cell>
          <table:table-cell table:style-name="ce18" office:value-type="float" office:value="-33393.32" calcext:value-type="float">
            <text:p>-33.393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8541549.39" calcext:value-type="float">
            <text:p>-8.541.549,39</text:p>
          </table:table-cell>
          <table:table-cell table:style-name="ce18" office:value-type="float" office:value="-6031483.72" calcext:value-type="float">
            <text:p>-6.031.483,7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7158.6" calcext:value-type="float">
            <text:p>-17.158,60</text:p>
          </table:table-cell>
          <table:table-cell table:style-name="ce18" office:value-type="float" office:value="-5711.96" calcext:value-type="float">
            <text:p>-5.711,9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824659.07" calcext:value-type="float">
            <text:p>-1.824.659,07</text:p>
          </table:table-cell>
          <table:table-cell table:style-name="ce13" office:value-type="float" office:value="-887359.83" calcext:value-type="float">
            <text:p>-887.359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824659.07" calcext:value-type="float">
            <text:p>-1.824.659,07</text:p>
          </table:table-cell>
          <table:table-cell table:style-name="ce16" office:value-type="float" office:value="-887359.83" calcext:value-type="float">
            <text:p>-887.359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824659.07" calcext:value-type="float">
            <text:p>-1.824.659,07</text:p>
          </table:table-cell>
          <table:table-cell table:style-name="ce16" office:value-type="float" office:value="-844789.83" calcext:value-type="float">
            <text:p>-844.789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-42570" calcext:value-type="float">
            <text:p>-42.57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8923343.87" calcext:value-type="float">
            <text:p>-8.923.343,87</text:p>
          </table:table-cell>
          <table:table-cell table:style-name="ce14" office:value-type="float" office:value="-3741009.84" calcext:value-type="float">
            <text:p>-3.741.009,8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5188055.28" calcext:value-type="float">
            <text:p>25.188.055,28</text:p>
          </table:table-cell>
          <table:table-cell table:style-name="ce14" office:value-type="float" office:value="22627259.85" calcext:value-type="float">
            <text:p>22.627.259,8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6264711.41" calcext:value-type="float">
            <text:p>16.264.711,41</text:p>
          </table:table-cell>
          <table:table-cell table:style-name="ce14" office:value-type="float" office:value="18886250.01" calcext:value-type="float">
            <text:p>18.886.250,01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6" meta:object-count="1"/>
    <meta:generator>LibreOffice/6.2.7.1$Windows_X86_64 LibreOffice_project/23edc44b61b830b7d749943e020e96f5a7df63bf</meta:generator>
  </office:meta>
</office:document-meta>
</file>