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3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9177358.41" calcext:value-type="float">
            <text:p>-9.177.358,41</text:p>
          </table:table-cell>
          <table:table-cell table:style-name="ce13" office:value-type="float" office:value="-6361535.94" calcext:value-type="float">
            <text:p>-6.361.535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4249682.99" calcext:value-type="float">
            <text:p>44.249.682,99</text:p>
          </table:table-cell>
          <table:table-cell table:style-name="ce14" office:value-type="float" office:value="41826495.36" calcext:value-type="float">
            <text:p>41.826.495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36.79" calcext:value-type="float">
            <text:p>936,79</text:p>
          </table:table-cell>
          <table:table-cell table:style-name="ce16" office:value-type="float" office:value="7478.88" calcext:value-type="float">
            <text:p>7.478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89233.67" calcext:value-type="float">
            <text:p>289.233,67</text:p>
          </table:table-cell>
          <table:table-cell table:style-name="ce16" office:value-type="float" office:value="316279.15" calcext:value-type="float">
            <text:p>316.279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15001.92" calcext:value-type="float">
            <text:p>415.001,92</text:p>
          </table:table-cell>
          <table:table-cell table:style-name="ce16" office:value-type="float" office:value="141040.34" calcext:value-type="float">
            <text:p>141.040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4475.31" calcext:value-type="float">
            <text:p>44.475,31</text:p>
          </table:table-cell>
          <table:table-cell table:style-name="ce16" office:value-type="float" office:value="6479.81" calcext:value-type="float">
            <text:p>6.479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26.24" calcext:value-type="float">
            <text:p>26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38054.5" calcext:value-type="float">
            <text:p>38.054,50</text:p>
          </table:table-cell>
          <table:table-cell table:style-name="ce16" office:value-type="float" office:value="24513.71" calcext:value-type="float">
            <text:p>24.513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3461980.8" calcext:value-type="float">
            <text:p>43.461.980,80</text:p>
          </table:table-cell>
          <table:table-cell table:style-name="ce16" office:value-type="float" office:value="41330677.23" calcext:value-type="float">
            <text:p>41.330.677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1019.57" calcext:value-type="float">
            <text:p>101.019,57</text:p>
          </table:table-cell>
          <table:table-cell table:style-name="ce18" office:value-type="float" office:value="26900.5" calcext:value-type="float">
            <text:p>26.9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3360961.23" calcext:value-type="float">
            <text:p>43.360.961,23</text:p>
          </table:table-cell>
          <table:table-cell table:style-name="ce18" office:value-type="float" office:value="41303776.73" calcext:value-type="float">
            <text:p>41.303.776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3427041.4" calcext:value-type="float">
            <text:p>-53.427.041,40</text:p>
          </table:table-cell>
          <table:table-cell table:style-name="ce16" office:value-type="float" office:value="-48188031.3" calcext:value-type="float">
            <text:p>-48.188.031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43834355.71" calcext:value-type="float">
            <text:p>-43.834.355,71</text:p>
          </table:table-cell>
          <table:table-cell table:style-name="ce16" office:value-type="float" office:value="-39670487.13" calcext:value-type="float">
            <text:p>-39.670.487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5809445.49" calcext:value-type="float">
            <text:p>-5.809.445,49</text:p>
          </table:table-cell>
          <table:table-cell table:style-name="ce18" office:value-type="float" office:value="-5916219.08" calcext:value-type="float">
            <text:p>-5.916.219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38024628.53" calcext:value-type="float">
            <text:p>-38.024.628,53</text:p>
          </table:table-cell>
          <table:table-cell table:style-name="ce18" office:value-type="float" office:value="-33683754.05" calcext:value-type="float">
            <text:p>-33.683.754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0514" calcext:value-type="float">
            <text:p>-70.514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81.69" calcext:value-type="float">
            <text:p>-281,69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5167950.34" calcext:value-type="float">
            <text:p>-5.167.950,34</text:p>
          </table:table-cell>
          <table:table-cell table:style-name="ce16" office:value-type="float" office:value="-5017490.74" calcext:value-type="float">
            <text:p>-5.017.490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5167950.34" calcext:value-type="float">
            <text:p>-5.167.950,34</text:p>
          </table:table-cell>
          <table:table-cell table:style-name="ce18" office:value-type="float" office:value="-5017490.74" calcext:value-type="float">
            <text:p>-5.017.490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424735.35" calcext:value-type="float">
            <text:p>-4.424.735,35</text:p>
          </table:table-cell>
          <table:table-cell table:style-name="ce16" office:value-type="float" office:value="-3500053.43" calcext:value-type="float">
            <text:p>-3.500.053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1019.57" calcext:value-type="float">
            <text:p>-101.019,57</text:p>
          </table:table-cell>
          <table:table-cell table:style-name="ce18" office:value-type="float" office:value="-26900.5" calcext:value-type="float">
            <text:p>-26.9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579674" calcext:value-type="float">
            <text:p>-3.579.674,00</text:p>
          </table:table-cell>
          <table:table-cell table:style-name="ce18" office:value-type="float" office:value="-3002290.75" calcext:value-type="float">
            <text:p>-3.002.290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726883.18" calcext:value-type="float">
            <text:p>-726.883,18</text:p>
          </table:table-cell>
          <table:table-cell table:style-name="ce18" office:value-type="float" office:value="-466524.71" calcext:value-type="float">
            <text:p>-466.524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7158.6" calcext:value-type="float">
            <text:p>-17.158,60</text:p>
          </table:table-cell>
          <table:table-cell table:style-name="ce18" office:value-type="float" office:value="-4337.47" calcext:value-type="float">
            <text:p>-4.337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32857.32" calcext:value-type="float">
            <text:p>-232.857,32</text:p>
          </table:table-cell>
          <table:table-cell table:style-name="ce13" office:value-type="float" office:value="-155813.56" calcext:value-type="float">
            <text:p>-155.813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32857.32" calcext:value-type="float">
            <text:p>-232.857,32</text:p>
          </table:table-cell>
          <table:table-cell table:style-name="ce16" office:value-type="float" office:value="-155813.56" calcext:value-type="float">
            <text:p>-155.813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32857.32" calcext:value-type="float">
            <text:p>-232.857,32</text:p>
          </table:table-cell>
          <table:table-cell table:style-name="ce16" office:value-type="float" office:value="-141623.56" calcext:value-type="float">
            <text:p>-141.623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14190" calcext:value-type="float">
            <text:p>-14.19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410215.73" calcext:value-type="float">
            <text:p>-9.410.215,73</text:p>
          </table:table-cell>
          <table:table-cell table:style-name="ce14" office:value-type="float" office:value="-6517349.5" calcext:value-type="float">
            <text:p>-6.517.349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515778.89" calcext:value-type="float">
            <text:p>22.515.778,89</text:p>
          </table:table-cell>
          <table:table-cell table:style-name="ce14" office:value-type="float" office:value="19476929.04" calcext:value-type="float">
            <text:p>19.476.929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105563.16" calcext:value-type="float">
            <text:p>13.105.563,16</text:p>
          </table:table-cell>
          <table:table-cell table:style-name="ce14" office:value-type="float" office:value="12959579.54" calcext:value-type="float">
            <text:p>12.959.579,54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