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71.01mm"/>
    </style:style>
    <style:style style:name="co7" style:family="table-column">
      <style:table-column-properties fo:break-before="auto" style:column-width="100.61mm"/>
    </style:style>
    <style:style style:name="co8" style:family="table-column">
      <style:table-column-properties fo:break-before="auto" style:column-width="25.9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2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FEV (Fechado)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/03/2022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2</text:p>
          </table:table-cell>
          <table:table-cell table:style-name="ce12" office:value-type="string" calcext:value-type="string" table:number-columns-spanned="1" table:number-rows-spanned="2">
            <text:p>2021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8118972.01" calcext:value-type="float">
            <text:p>-8.118.972,01</text:p>
          </table:table-cell>
          <table:table-cell table:style-name="ce13" office:value-type="float" office:value="-5622550.8" calcext:value-type="float">
            <text:p>-5.622.550,8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48122475.75" calcext:value-type="float">
            <text:p>48.122.475,75</text:p>
          </table:table-cell>
          <table:table-cell table:style-name="ce14" office:value-type="float" office:value="45124564.1" calcext:value-type="float">
            <text:p>45.124.564,1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936.79" calcext:value-type="float">
            <text:p>936,79</text:p>
          </table:table-cell>
          <table:table-cell table:style-name="ce16" office:value-type="float" office:value="7478.88" calcext:value-type="float">
            <text:p>7.478,8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289233.67" calcext:value-type="float">
            <text:p>289.233,67</text:p>
          </table:table-cell>
          <table:table-cell table:style-name="ce16" office:value-type="float" office:value="316279.15" calcext:value-type="float">
            <text:p>316.279,1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415001.92" calcext:value-type="float">
            <text:p>415.001,92</text:p>
          </table:table-cell>
          <table:table-cell table:style-name="ce16" office:value-type="float" office:value="141040.34" calcext:value-type="float">
            <text:p>141.040,3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44475.31" calcext:value-type="float">
            <text:p>44.475,31</text:p>
          </table:table-cell>
          <table:table-cell table:style-name="ce16" office:value-type="float" office:value="6479.81" calcext:value-type="float">
            <text:p>6.479,8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5" office:value-type="string" calcext:value-type="string">
            <text:p>-</text:p>
          </table:table-cell>
          <table:table-cell table:style-name="ce16" office:value-type="float" office:value="26.24" calcext:value-type="float">
            <text:p>26,2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38054.5" calcext:value-type="float">
            <text:p>38.054,50</text:p>
          </table:table-cell>
          <table:table-cell table:style-name="ce16" office:value-type="float" office:value="24513.71" calcext:value-type="float">
            <text:p>24.513,7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47334773.56" calcext:value-type="float">
            <text:p>47.334.773,56</text:p>
          </table:table-cell>
          <table:table-cell table:style-name="ce16" office:value-type="float" office:value="44628745.97" calcext:value-type="float">
            <text:p>44.628.745,9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105647.17" calcext:value-type="float">
            <text:p>105.647,17</text:p>
          </table:table-cell>
          <table:table-cell table:style-name="ce18" office:value-type="float" office:value="27500.5" calcext:value-type="float">
            <text:p>27.500,5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47201802.78" calcext:value-type="float">
            <text:p>47.201.802,78</text:p>
          </table:table-cell>
          <table:table-cell table:style-name="ce18" office:value-type="float" office:value="44570281.3" calcext:value-type="float">
            <text:p>44.570.281,3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27323.61" calcext:value-type="float">
            <text:p>27.323,61</text:p>
          </table:table-cell>
          <table:table-cell table:style-name="ce18" office:value-type="float" office:value="30964.17" calcext:value-type="float">
            <text:p>30.964,1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56241447.76" calcext:value-type="float">
            <text:p>-56.241.447,76</text:p>
          </table:table-cell>
          <table:table-cell table:style-name="ce16" office:value-type="float" office:value="-50747114.9" calcext:value-type="float">
            <text:p>-50.747.114,9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47364412.88" calcext:value-type="float">
            <text:p>-47.364.412,88</text:p>
          </table:table-cell>
          <table:table-cell table:style-name="ce16" office:value-type="float" office:value="-42677975.53" calcext:value-type="float">
            <text:p>-42.677.975,5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5809445.49" calcext:value-type="float">
            <text:p>-5.809.445,49</text:p>
          </table:table-cell>
          <table:table-cell table:style-name="ce18" office:value-type="float" office:value="-5916219.08" calcext:value-type="float">
            <text:p>-5.916.219,0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41554685.7" calcext:value-type="float">
            <text:p>-41.554.685,70</text:p>
          </table:table-cell>
          <table:table-cell table:style-name="ce18" office:value-type="float" office:value="-36691242.45" calcext:value-type="float">
            <text:p>-36.691.242,4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70514" calcext:value-type="float">
            <text:p>-70.514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281.69" calcext:value-type="float">
            <text:p>-281,69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5173355.11" calcext:value-type="float">
            <text:p>-5.173.355,11</text:p>
          </table:table-cell>
          <table:table-cell table:style-name="ce16" office:value-type="float" office:value="-5023136.16" calcext:value-type="float">
            <text:p>-5.023.136,1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5173355.11" calcext:value-type="float">
            <text:p>-5.173.355,11</text:p>
          </table:table-cell>
          <table:table-cell table:style-name="ce18" office:value-type="float" office:value="-5023136.16" calcext:value-type="float">
            <text:p>-5.023.136,1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3703679.77" calcext:value-type="float">
            <text:p>-3.703.679,77</text:p>
          </table:table-cell>
          <table:table-cell table:style-name="ce16" office:value-type="float" office:value="-3046003.21" calcext:value-type="float">
            <text:p>-3.046.003,2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105647.17" calcext:value-type="float">
            <text:p>-105.647,17</text:p>
          </table:table-cell>
          <table:table-cell table:style-name="ce18" office:value-type="float" office:value="-27100.5" calcext:value-type="float">
            <text:p>-27.100,5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3580874" calcext:value-type="float">
            <text:p>-3.580.874,00</text:p>
          </table:table-cell>
          <table:table-cell table:style-name="ce18" office:value-type="float" office:value="-3014565.24" calcext:value-type="float">
            <text:p>-3.014.565,2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17158.6" calcext:value-type="float">
            <text:p>-17.158,60</text:p>
          </table:table-cell>
          <table:table-cell table:style-name="ce18" office:value-type="float" office:value="-4337.47" calcext:value-type="float">
            <text:p>-4.337,4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924061.01" calcext:value-type="float">
            <text:p>-924.061,01</text:p>
          </table:table-cell>
          <table:table-cell table:style-name="ce13" office:value-type="float" office:value="-681036" calcext:value-type="float">
            <text:p>-681.036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924061.01" calcext:value-type="float">
            <text:p>-924.061,01</text:p>
          </table:table-cell>
          <table:table-cell table:style-name="ce16" office:value-type="float" office:value="-681036" calcext:value-type="float">
            <text:p>-681.036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924061.01" calcext:value-type="float">
            <text:p>-924.061,01</text:p>
          </table:table-cell>
          <table:table-cell table:style-name="ce16" office:value-type="float" office:value="-666846" calcext:value-type="float">
            <text:p>-666.846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5" office:value-type="string" calcext:value-type="string">
            <text:p>-</text:p>
          </table:table-cell>
          <table:table-cell table:style-name="ce16" office:value-type="float" office:value="-14190" calcext:value-type="float">
            <text:p>-14.190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9043033.02" calcext:value-type="float">
            <text:p>-9.043.033,02</text:p>
          </table:table-cell>
          <table:table-cell table:style-name="ce14" office:value-type="float" office:value="-6303586.8" calcext:value-type="float">
            <text:p>-6.303.586,8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5188055.28" calcext:value-type="float">
            <text:p>25.188.055,28</text:p>
          </table:table-cell>
          <table:table-cell table:style-name="ce14" office:value-type="float" office:value="22627259.85" calcext:value-type="float">
            <text:p>22.627.259,8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6145022.26" calcext:value-type="float">
            <text:p>16.145.022,26</text:p>
          </table:table-cell>
          <table:table-cell table:style-name="ce14" office:value-type="float" office:value="16323673.05" calcext:value-type="float">
            <text:p>16.323.673,05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6" meta:object-count="1"/>
    <meta:generator>LibreOffice/6.2.7.1$Windows_X86_64 LibreOffice_project/23edc44b61b830b7d749943e020e96f5a7df63bf</meta:generator>
  </office:meta>
</office:document-meta>
</file>